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611in" fo:margin-left="0.4805in" fo:text-indent="-0.4805in">
        <style:tab-stops>
          <style:tab-stop style:type="left" style:position="3.713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611in" fo:margin-left="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break-before="page" fo:line-height="0.3611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in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3.375in"/>
    </style:style>
    <style:style style:name="Table40" style:family="table">
      <style:table-properties style:width="6.125in" fo:margin-left="0.325in" table:align="left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7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"/>000年度德育學校財團法人德育護理健康學院</text:p>
      <text:p text:style-name="P5">補助教師校內研究計畫申請書</text:p>
      <text:p text:style-name="P6"/>
      <text:p text:style-name="P7"/>
      <text:p text:style-name="P8"/>
      <text:p text:style-name="P9"/>
      <text:p text:style-name="P10"/>
      <text:p text:style-name="P11"/>
      <text:p text:style-name="P12">計畫名稱：</text:p>
      <text:p text:style-name="P13"/>
      <text:p text:style-name="P14"><text:tab/><text:tab/></text:p>
      <text:p text:style-name="P15"/>
      <text:p text:style-name="P16"/>
      <text:p text:style-name="P17"/>
      <text:p text:style-name="P18"/>
      <text:p text:style-name="P19"/>
      <text:p text:style-name="P20">申請科系：</text:p>
      <text:p text:style-name="P21">教師姓名：</text:p>
      <text:p text:style-name="P22">職稱：</text:p>
      <text:p text:style-name="P23"><text:span text:style-name="T24">日期：</text:span></text:p>
      <text:soft-page-break/>
      <text:p text:style-name="P25"><text:span text:style-name="T26">一、</text:span><text:span text:style-name="T27">研究題目</text:span><text:span text:style-name="T28">及中英文摘要、關鍵詞</text:span></text:p>
      <text:soft-page-break/>
      <text:p text:style-name="P29">二、研究背景及動機<text:s/></text:p>
      <text:soft-page-break/>
      <text:p text:style-name="P30">三、參考文獻之整理<text:s/></text:p>
      <text:p text:style-name="P31"/>
      <text:p text:style-name="P32"/>
      <text:soft-page-break/>
      <text:p text:style-name="P33">四、研究內容與方法<text:s/></text:p>
      <text:p text:style-name="P34"/>
      <text:p text:style-name="P35"/>
      <text:soft-page-break/>
      <text:p text:style-name="P36">五、預期成果</text:p>
      <text:soft-page-break/>
      <text:p text:style-name="P37">六、經費預算<text:s/></text:p>
      <text:p text:style-name="P38">計<text:s text:c="2"/>畫<text:s text:c="2"/>名<text:s text:c="2"/>稱:</text:p>
      <text:p text:style-name="P39">計 畫<text:s/>主<text:s/>持<text:s/>人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經費項目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說 <text:s text:c="17"/>明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合 <text:s text:c="4"/>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新台幣: <text:s text:c="20"/>元整</text:p>
          </table:table-cell>
        </table:table-row>
      </table:table>
      <text:p text:style-name="內文"><text:span text:style-name="T118"><text:s text:c="4"/></text:span><text:span text:style-name="T119">製表人: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經國管理暨健康學院補助教師校內研究</dc:title>
    <dc:subject/>
    <meta:initial-creator>MC SYSTEM</meta:initial-creator>
    <dc:creator>Ray Chen</dc:creator>
    <meta:creation-date>2025-01-07T17:00:00Z</meta:creation-date>
    <dc:date>2025-01-07T17:00:00Z</dc:date>
    <meta:template xlink:href="Normal.dotm" xlink:type="simple"/>
    <meta:editing-cycles>2</meta:editing-cycles>
    <meta:editing-duration>PT60S</meta:editing-duration>
    <meta:document-statistic meta:page-count="7" meta:paragraph-count="1" meta:word-count="44" meta:character-count="299" meta:row-count="2" meta:non-whitespace-character-count="256"/>
  </office:meta>
</office:document-meta>
</file>