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8083in"/>
    </style:style>
    <style:style style:name="TableColumn3" style:family="table-column">
      <style:table-column-properties style:column-width="1.0666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0.2784in"/>
    </style:style>
    <style:style style:name="TableColumn7" style:family="table-column">
      <style:table-column-properties style:column-width="0.5965in"/>
    </style:style>
    <style:style style:name="TableColumn8" style:family="table-column">
      <style:table-column-properties style:column-width="2.3506in"/>
    </style:style>
    <style:style style:name="Table1" style:family="table" style:master-page-name="MP0">
      <style:table-properties style:width="7.4756in" fo:margin-left="0.0194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1.4875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Wingdings" style:font-name-asian="Wingdings" style:font-name-complex="Wingdings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7763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name-complex="新細明體" fo:font-size="14pt" style:font-size-asian="14pt" style:font-size-complex="14pt"/>
    </style:style>
    <style:style style:name="TableRow56" style:family="table-row">
      <style:table-row-properties style:min-row-height="0.3159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TableRow61" style:family="table-row">
      <style:table-row-properties style:min-row-height="0.3722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6" style:family="table-row">
      <style:table-row-properties style:min-row-height="0.3597in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TableRow69" style:family="table-row">
      <style:table-row-properties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0.2041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81" style:family="table-row">
      <style:table-row-properties style:min-row-height="0.2916in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5381in"/>
    </style:style>
    <style:style style:name="P87" style:parent-style-name="內文" style:family="paragraph"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ableRow94" style:family="table-row">
      <style:table-row-properties style:min-row-height="0.2812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Row99" style:family="table-row">
      <style:table-row-properties style:min-row-height="0.2812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min-row-height="0.2812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text-indent="0.4861in"/>
      <style:text-properties style:font-name-asian="標楷體" fo:font-size="14pt" style:font-size-asian="14pt"/>
    </style:style>
    <style:style style:name="TableRow114" style:family="table-row">
      <style:table-row-properties style:min-row-height="0.6763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德育學校財團法人德育護理健康學院_______年度</text:p>
            <text:p text:style-name="P12"><text:span text:style-name="T13">教師研究計畫補助申請表<text:s/></text:span><text:span text:style-name="T14">(經常門支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項目</text:p>
            <text:p text:style-name="內文"><text:span text:style-name="T18">以打</text:span><text:span text:style-name="T19">ˇ</text:span><text:span text:style-name="T20">方式勾選</text:span></text:p>
          </table:table-cell>
          <table:table-cell table:style-name="TableCell21" table:number-columns-spanned="6">
            <text:p text:style-name="P22">□教師研習□教師進修 <text:s/>改進教學─□編纂教材□教具製作</text:p>
            <text:p text:style-name="P23">□教師著作獎助 刊登於□SCI <text:s text:c="2"/>□SSCI <text:s/>□EI <text:s/>□A&amp;HCI <text:s/>□TSSCI<text:s/></text:p>
            <text:p text:style-name="P24"><text:span text:style-name="T25"></text:span><text:span text:style-name="T26">研究補助：□服務型□整合型□個人產學型□個人非產學型</text:span><text:span text:style-name="T27"><text:s text:c="22"/></text:span></text:p>
            <text:p text:style-name="P28"><text:span text:style-name="T29">□國內刊物有ISSN □其他：刊登於</text:span><text:span text:style-name="T30"><text:s text:c="9"/></text:span><text:span text:style-name="T31"><text:s text:c="4"/></text:span></text:p>
            <text:p text:style-name="P32"><text:span text:style-name="T33">文章發表之作者序：□第</text:span><text:span text:style-name="T34"><text:s text:c="3"/></text:span><text:span text:style-name="T35">作者□通訊作者</text:span></text:p>
            <text:p text:style-name="P36">學術研討會之論文發表地□國內、港澳大陸地區□國內國際性□國外國際性</text:p>
            <text:p text:style-name="P37">□升等論文打字及印刷費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申請人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職別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系科中心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申請項目簡述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申請獎助金額</text:p>
          </table:table-cell>
          <table:table-cell table:style-name="TableCell59" table:number-columns-spanned="6">
            <text:p text:style-name="P60"><text:s text:c="5"/>萬<text:s text:c="4"/>仟<text:s text:c="4"/>佰<text:s text:c="3"/>元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系科中心主任核章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P68">申請日期：<text:s text:c="4"/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p text:style-name="P71">以下欄位由研發處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研發處檢核及評分</text:p>
          </table:table-cell>
          <table:table-cell table:style-name="TableCell75" table:number-columns-spanned="4" table:number-rows-spanned="2">
            <text:p text:style-name="P76">□已完成前一年度計畫經費核銷</text:p>
            <text:p text:style-name="P77">□已繳交前一年度計畫成果報告</text:p>
            <text:p text:style-name="P78">□已繳交前一年度計畫海報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說明：完成前一年度校內成果發表得15分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table-cell table:style-name="TableCell84" table:number-columns-spanned="2">
            <text:p text:style-name="P85">分數：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4">
            <text:p text:style-name="P89"><text:span text:style-name="T90">□首次申請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說明：首次申請免檢核</text:span></text:p>
          </table:table-cell>
          <table:covered-table-cell/>
        </table:table-row>
        <table:table-row table:style-name="TableRow94">
          <table:table-cell table:style-name="TableCell95">
            <text:p text:style-name="P96">外審平均分數</text:p>
          </table:table-cell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總分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通過</text:p>
          </table:table-cell>
          <table:table-cell table:style-name="TableCell107" table:number-columns-spanned="6">
            <text:p text:style-name="P108">□是 <text:s text:c="6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核定獎助金額</text:p>
          </table:table-cell>
          <table:table-cell table:style-name="TableCell112" table:number-columns-spanned="6">
            <text:p text:style-name="P113"><text:s text:c="4"/>萬<text:s text:c="4"/>仟<text:s text:c="4"/>佰<text:s text:c="3"/>元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研究發展處核章</text:p>
          </table: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9"><text:span text:style-name="T120">日期：</text:span><text:span text:style-name="T121"><text:s text:c="4"/></text:span><text:span text:style-name="T122">年</text:span><text:span text:style-name="T123"><text:s text:c="4"/></text:span><text:span text:style-name="T124">月</text:span><text:span text:style-name="T125"><text:s text:c="5"/></text:span><text:span text:style-name="T1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left="0.3131in" fo:text-indent="-0.3131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0-01T00:36:00Z</meta:creation-date>
    <dc:date>2025-10-01T00:36:00Z</dc:date>
    <meta:print-date>2022-03-22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