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清單段落" style:family="paragraph">
      <style:paragraph-properties fo:text-align="center"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2256in" style:use-optimal-column-width="false"/>
    </style:style>
    <style:style style:name="TableColumn26" style:family="table-column">
      <style:table-column-properties style:column-width="1.2354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19" style:family="table">
      <style:table-properties style:width="7.6784in" fo:margin-left="-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標楷體" fo:color="#FF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244061" fo:font-size="22pt" style:font-size-asian="22pt" style:font-size-complex="2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70C0" fo:font-size="22pt" style:font-size-asian="22pt" style:font-size-complex="22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88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5.1666in"/>
    </style:style>
    <style:style style:name="TableColumn291" style:family="table-column">
      <style:table-column-properties style:column-width="0.2222in"/>
    </style:style>
    <style:style style:name="TableColumn292" style:family="table-column">
      <style:table-column-properties style:column-width="0.2222in"/>
    </style:style>
    <style:style style:name="TableColumn293" style:family="table-column">
      <style:table-column-properties style:column-width="0.7222in"/>
    </style:style>
    <style:style style:name="TableColumn294" style:family="table-column">
      <style:table-column-properties style:column-width="1.9444in"/>
    </style:style>
    <style:style style:name="Table289" style:family="table">
      <style:table-properties style:width="8.2777in" fo:margin-left="0.009in" table:align="left"/>
    </style:style>
    <style:style style:name="TableRow295" style:family="table-row">
      <style:table-row-properties style:min-row-height="0.4791in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08" style:parent-style-name="無間距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育護理健康學院</text:p>
      <text:p text:style-name="P2"><text:span text:style-name="T3"><draw:frame draw:z-index="251659264" draw:id="id0" draw:style-name="a0" draw:name="文字方塊 2" text:anchor-type="paragraph" svg:x="6.40912in" svg:y="0.2in" svg:width="1.32986in" svg:height="1.53542in" style:rel-width="scale" style:rel-height="scale"><draw:text-box><text:p text:style-name="P4">新南向總表-4</text:p></draw:text-box><svg:title/><svg:desc/></draw:frame></text:span><text:span text:style-name="T5">新南向產學國際合作專班</text:span><text:span text:style-name="T6">學生校外實習名冊</text:span></text:p>
      <text:p text:style-name="P7"><text:span text:style-name="T8"><text:s text:c="2"/></text:span><text:span text:style-name="T9"><text:s/></text:span><text:span text:style-name="T10"><text:s text:c="5"/></text:span><text:span text:style-name="T11">學年度</text:span><text:span text:style-name="T12"><text:s/></text:span><text:span text:style-name="T13">第</text:span><text:span text:style-name="T14"><text:s text:c="7"/></text:span><text:span text:style-name="T15">學期</text:span><text:span text:style-name="T16"><text:s/></text:span><text:span text:style-name="T17"><text:s text:c="12"/></text:span><text:span text:style-name="T18">系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學生姓名</text:p>
          </table:table-cell>
          <table:table-cell table:style-name="TableCell37">
            <text:p text:style-name="P38"><text:span text:style-name="T39">實習起訖日期</text:span><text:span text:style-name="T40">(</text:span><text:span text:style-name="T41">如</text:span><text:span text:style-name="T42">:108/02/01)</text:span></text:p>
          </table:table-cell>
          <table:table-cell table:style-name="TableCell43">
            <text:p text:style-name="P44">實習機構名稱</text:p>
          </table:table-cell>
          <table:table-cell table:style-name="TableCell45">
            <text:p text:style-name="P46">實習國家</text:p>
            <text:p text:style-name="P47"><text:span text:style-name="T48">(</text:span><text:span text:style-name="T49">國內寫</text:span><text:span text:style-name="T50">1</text:span><text:span text:style-name="T51">或國外寫</text:span><text:span text:style-name="T52">2)</text:span>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 text:c="5"/></text:p>
      <text:p text:style-name="P278"><text:span text:style-name="T279"><text:s text:c="4"/></text:span><text:span text:style-name="T280"><text:s/>*請於</text:span><text:span text:style-name="T281">實習前</text:span><text:span text:style-name="T282">3</text:span><text:span text:style-name="T283">週內</text:span><text:span text:style-name="T284">紙本、電子檔</text:span><text:span text:style-name="T285">擲</text:span><text:span text:style-name="T286">送本組</text:span><text:span text:style-name="T287">彙整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 text:c="6"/></text:p>
            <text:p text:style-name="P298"/>
            <text:p text:style-name="P299"><text:s text:c="9"/>經手人簽章： <text:s text:c="22"/>單位主管簽章：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6T08:49:00Z</meta:creation-date>
    <dc:date>2024-04-16T08:49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