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end" fo:margin-bottom="0in" fo:line-height="100%"/>
    </style:style>
    <style:style style:name="T5" style:parent-style-name="預設段落字型" style:family="text">
      <style:text-properties style:font-name="標楷體" style:font-name-asian="標楷體" style:font-name-complex="Calibri"/>
    </style:style>
    <style:style style:name="T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/>
      <style:text-properties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2.5479in"/>
    </style:style>
    <style:style style:name="TableColumn15" style:family="table-column">
      <style:table-column-properties style:column-width="4.1131in"/>
    </style:style>
    <style:style style:name="Table13" style:family="table">
      <style:table-properties style:width="6.6611in" fo:margin-left="0in" table:align="center"/>
    </style:style>
    <style:style style:name="TableRow16" style:family="table-row">
      <style:table-row-properties style:min-row-height="0.0868in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325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292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0979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1.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1.5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<text:span text:style-name="T5"><text:s text:c="2"/>_____________</text:span><text:span text:style-name="T6">(</text:span><text:span text:style-name="T7">計畫編號</text:span><text:span text:style-name="T8">)</text:span></text:p>
      <text:p text:style-name="P9">勞動部勞動力發展署北基宜花金馬分署</text:p>
      <text:p text:style-name="P10">114年結合大專校院辦理就業服務補助計畫</text:p>
      <text:p text:style-name="P11">講師/出席人員資料表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講師/出席人員資料表</text:p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歷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職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經歷</text:p>
            <text:p text:style-name="P37"><text:span text:style-name="T38">※</text:span><text:span text:style-name="T39">駐點諮商</text:span><text:span text:style-name="T40">(</text:span><text:span text:style-name="T41">詢</text:span><text:span text:style-name="T42">)</text:span><text:span text:style-name="T43">之講師資格為第</text:span><text:span text:style-name="T44">2</text:span><text:span text:style-name="T45">及</text:span><text:span text:style-name="T46">3</text:span><text:span text:style-name="T47">項者，請註明工作年資，請參考附件</text:span><text:span text:style-name="T48">1-2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長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※</text:span><text:span text:style-name="T58">本表不敷使用時，請自行增加使用</text:span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Web" style:family="paragraph">
      <style:paragraph-properties fo:margin-bottom="0in" fo:line-height="10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Calibri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-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-JEN CHENG</meta:initial-creator>
    <dc:creator>user</dc:creator>
    <meta:creation-date>2024-09-05T08:51:00Z</meta:creation-date>
    <dc:date>2024-09-06T01:41:00Z</dc:date>
    <meta:print-date>2022-08-04T01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