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0694in" fo:line-height="150%"/>
      <style:text-properties style:font-name="標楷體" style:font-name-asian="標楷體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9166in"/>
    </style:style>
    <style:style style:name="TableColumn12" style:family="table-column">
      <style:table-column-properties style:column-width="0.874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9888in"/>
    </style:style>
    <style:style style:name="TableColumn16" style:family="table-column">
      <style:table-column-properties style:column-width="0.8222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8638in"/>
    </style:style>
    <style:style style:name="TableColumn19" style:family="table-column">
      <style:table-column-properties style:column-width="0.8861in"/>
    </style:style>
    <style:style style:name="Table8" style:family="table">
      <style:table-properties style:width="9.7833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694in"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94in"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694in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line-height="0.1944in" fo:margin-left="-0.06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694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694in" fo:line-height="0.194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694in" fo:line-height="0.1944in" fo:margin-left="-0.0284in" fo:margin-right="-0.008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94in" fo:line-height="0.1944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line-height="0.1944in"/>
      <style:text-properties style:font-name="標楷體" style:font-name-asian="標楷體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Row69" style:family="table-row">
      <style:table-row-properties style:min-row-height="0.2361in"/>
    </style:style>
    <style:style style:name="P70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Row87" style:family="table-row">
      <style:table-row-properties style:min-row-height="0.2361in"/>
    </style:style>
    <style:style style:name="P88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Row105" style:family="table-row">
      <style:table-row-properties style:min-row-height="0.2361in"/>
    </style:style>
    <style:style style:name="P106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Row123" style:family="table-row">
      <style:table-row-properties style:min-row-height="0.2361in"/>
    </style:style>
    <style:style style:name="P124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694in" fo:line-height="0.1944in"/>
      <style:text-properties style:font-name="標楷體" style:font-name-asian="標楷體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694in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694in" fo:line-height="0.1944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margin-top="0.0694in" fo:line-height="0.1944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margin-top="0.125in" fo:margin-left="0.625in" fo:text-indent="-0.6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margin-top="0.125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margin-top="0.125in" fo:margin-left="0.0986in" fo:text-indent="-0.09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style:line-height-at-least="0.1666in" fo:margin-left="0.0986in" fo:text-indent="0.09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style:line-height-at-least="0.1666in" fo:margin-left="0.0986in" fo:text-indent="0.09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style:line-height-at-least="0.1666in" fo:margin-left="0.0986in" fo:text-indent="0.098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margin-top="0.125in" fo:margin-left="0.0986in" fo:text-indent="-0.0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P219" style:parent-style-name="內文" style:family="paragraph">
      <style:paragraph-properties style:snap-to-layout-grid="false" fo:text-align="justify" fo:margin-top="0.125in" fo:margin-left="0.0986in" fo:text-indent="-0.098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margin-top="0.0694in" fo:line-height="0.1944in" fo:margin-left="0.625in" fo:text-indent="-0.6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<text:s text:c="7"/></text:span><text:span text:style-name="T4">年度</text:span><text:span text:style-name="T5">德育學校財團法人德育護理健康學院</text:span><text:span text:style-name="T6">教師執行計畫獎勵申請表</text:span></text:p>
      <text:p text:style-name="P7">計畫名稱：________________________________________________________ <text:s text:c="8"/>委託單位:______________________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>所屬單位</text:p>
          </table:table-cell>
          <table:table-cell table:style-name="TableCell25">
            <text:p text:style-name="P26">計畫補助金額（不含自籌款）</text:p>
          </table:table-cell>
          <table:table-cell table:style-name="TableCell27">
            <text:p text:style-name="P28"><text:span text:style-name="T29">管理費金額</text:span></text:p>
          </table:table-cell>
          <table:table-cell table:style-name="TableCell30">
            <text:p text:style-name="P31">申請獎勵金額</text:p>
          </table:table-cell>
          <table:table-cell table:style-name="TableCell32">
            <text:p text:style-name="P33">計畫參與人員姓名</text:p>
          </table:table-cell>
          <table:table-cell table:style-name="TableCell34">
            <text:p text:style-name="P35">擔任職務(主持人/協同主持人）</text:p>
          </table:table-cell>
          <table:table-cell table:style-name="TableCell36">
            <text:p text:style-name="P37">核配權重(%)</text:p>
          </table:table-cell>
          <table:table-cell table:style-name="TableCell38">
            <text:p text:style-name="P39">申請獎勵金額</text:p>
          </table:table-cell>
          <table:table-cell table:style-name="TableCell40">
            <text:p text:style-name="P41"><text:span text:style-name="T42">加發</text:span><text:span text:style-name="T43">獎勵金額</text:span></text:p>
          </table:table-cell>
          <table:table-cell table:style-name="TableCell44">
            <text:p text:style-name="P45">核定金額</text:p>
          </table:table-cell>
        </table:table-row>
        <table:table-row table:style-name="TableRow46">
          <table:table-cell table:style-name="TableCell47" table:number-rows-spanned="5">
            <text:p text:style-name="P48"/>
          </table:table-cell>
          <table:table-cell table:style-name="TableCell49" table:number-rows-spanned="5">
            <text:p text:style-name="P50"/>
          </table:table-cell>
          <table:table-cell table:style-name="TableCell51" table:number-rows-spanned="5">
            <text:p text:style-name="P52"/>
          </table:table-cell>
          <table:table-cell table:style-name="TableCell53" table:number-rows-spanned="5">
            <text:p text:style-name="P54"/>
          </table:table-cell>
          <table:table-cell table:style-name="TableCell55" table:number-rows-spanned="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登錄於___年度校務基本資料庫</text:p>
            <text:p text:style-name="P144">專案案號：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5">
            <text:p text:style-name="P148">計畫執行期間：__年__月__日至__年__月__日</text:p>
            <text:p text:style-name="P149">獎勵案系所或中心教評會議通過時間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0">
            <text:p text:style-name="P154">參與計畫獎勵所有人員簽名：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＊</text:span><text:span text:style-name="T158">國科會</text:span><text:span text:style-name="T159">獎勵管理費：</text:span><text:span text:style-name="T160">管理費金額*40%。</text:span></text:p>
      <text:p text:style-name="P161"><text:span text:style-name="T162">＊</text:span><text:span text:style-name="T163">執行其他政府機構補助或委託之計畫</text:span><text:span text:style-name="T164">：</text:span></text:p>
      <text:p text:style-name="P165"><text:span text:style-name="T166">■</text:span><text:span text:style-name="T167">含管理費：管理費金額*20%</text:span><text:span text:style-name="T168">。(</text:span><text:span text:style-name="T169">已支領主持費者則不再獎勵</text:span><text:span text:style-name="T170">；</text:span><text:span text:style-name="T171">獎勵金額計算方式以管理費20%為上限。</text:span><text:span text:style-name="T172">)</text:span></text:p>
      <text:p text:style-name="P173"><text:span text:style-name="T174">■</text:span><text:span text:style-name="T175">不含管理費：補助金額*1%</text:span><text:span text:style-name="T176">。(</text:span><text:span text:style-name="T177">已支領主持費者則不再獎勵</text:span><text:span text:style-name="T178">；</text:span><text:span text:style-name="T179">每件獎勵金額申請上限為3萬元。</text:span><text:span text:style-name="T180">)</text:span></text:p>
      <text:p text:style-name="P181"><text:span text:style-name="T182">＊</text:span><text:span text:style-name="T183">執行產學合作及技術研發成效案</text:span><text:span text:style-name="T184">且金額大於</text:span><text:span text:style-name="T185">5</text:span><text:span text:style-name="T186">萬元</text:span><text:span text:style-name="T187">(含)：管理費金額*40%。</text:span></text:p>
      <text:p text:style-name="P188"><text:span text:style-name="T189">■</text:span><text:span text:style-name="T190">產學合作及技術研發</text:span><text:span text:style-name="T191">成效達</text:span><text:span text:style-name="T192">30~60萬元(含)</text:span><text:span text:style-name="T193">，每案</text:span><text:span text:style-name="T194">加發獎勵金1萬元</text:span><text:span text:style-name="T195">。</text:span></text:p>
      <text:p text:style-name="P196"><text:span text:style-name="T197">■</text:span><text:span text:style-name="T198">產學合作及技術研發</text:span><text:span text:style-name="T199">成效達</text:span><text:span text:style-name="T200">6</text:span><text:span text:style-name="T201">1</text:span><text:span text:style-name="T202">~100萬元(含)</text:span><text:span text:style-name="T203">，每案</text:span><text:span text:style-name="T204">加發獎勵金1萬5仟元</text:span><text:span text:style-name="T205">。</text:span></text:p>
      <text:p text:style-name="P206"><text:span text:style-name="T207">■</text:span><text:span text:style-name="T208">產學合作及技術研發</text:span><text:span text:style-name="T209">成效達</text:span><text:span text:style-name="T210">10</text:span><text:span text:style-name="T211">1</text:span><text:span text:style-name="T212">萬元以上</text:span><text:span text:style-name="T213">，每案</text:span><text:span text:style-name="T214">加發獎勵金2萬元</text:span><text:span text:style-name="T215">。</text:span></text:p>
      <text:p text:style-name="P216"><text:span text:style-name="T217">＊成果報告</text:span><text:span text:style-name="T218">請繳交紙本(雙面列印)資料；若已裝訂成冊，則請提供電子檔。</text:span></text:p>
      <text:p text:style-name="P219"/>
      <text:p text:style-name="P220"><text:span text:style-name="T221">單位主管:________________________ <text:s/>研發處: 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069in" fo:margin-left="0.8201in" fo:text-indent="-0.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295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2T05:45:00Z</meta:creation-date>
    <dc:date>2024-04-22T05:45:00Z</dc:date>
    <meta:print-date>2016-11-03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