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4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7" style:num-suffix=".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2" style:parent-style-name="內文" style:family="paragraph">
      <style:paragraph-properties style:line-height-at-least="0in" fo:text-indent="0.3333in"/>
      <style:text-properties style:font-name-asian="標楷體"/>
    </style:style>
    <style:style style:name="P3" style:parent-style-name="內文" style:family="paragraph">
      <style:paragraph-properties style:line-height-at-least="0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2.6666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2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4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weight="bold" style:font-weight-asian="bold" fo:color="#FF6600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style:text-autospace="none" fo:text-align="justify" fo:line-height="0.2083in" fo:margin-left="0.125in" fo:text-indent="-0.125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tyle-complex="italic" style:letter-kerning="false" fo:font-size="9pt" style:font-size-asian="9pt" style:font-size-complex="9pt" fo:language="zh" fo:country="TW"/>
    </style:style>
    <style:style style:name="P41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45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48" style:parent-style-name="內文" style:family="paragraph">
      <style:paragraph-properties style:text-autospace="none" fo:line-height="0.2083in" fo:margin-left="0.1666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2.6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2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2.6666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2.6666in" fo:text-indent="-0.1666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2.4166in"/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5in" fo:text-indent="1.91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0.5in" fo:text-indent="1.91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5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2.3618in" fo:text-indent="-2.361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="標楷體"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2.3333in">
        <style:tab-stops/>
      </style:paragraph-properties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margin-top="0.05in"/>
      <style:text-properties style:font-name-asian="標楷體"/>
    </style:style>
    <style:style style:name="P111" style:parent-style-name="內文" style:family="paragraph">
      <style:paragraph-properties fo:margin-top="0.05in"/>
      <style:text-properties style:font-name-asian="標楷體"/>
    </style:style>
    <style:style style:name="P112" style:parent-style-name="內文" style:family="paragraph">
      <style:paragraph-properties style:line-height-at-least="0in" fo:text-indent="0.3333in"/>
      <style:text-properties style:font-name-asian="標楷體"/>
    </style:style>
    <style:style style:name="P113" style:parent-style-name="內文" style:family="paragraph">
      <style:paragraph-properties fo:margin-top="0.05in" fo:margin-left="0.83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 fo:margin-left="1.5in" fo:text-indent="-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T118" style:parent-style-name="預設段落字型" style:family="text">
      <style:text-properties style:font-name-asian="標楷體" fo:background-color="#FFFFFF"/>
    </style:style>
    <style:style style:name="P119" style:parent-style-name="內文" style:family="paragraph">
      <style:paragraph-properties style:line-height-at-least="0in" fo:margin-left="0.6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 fo:margin-left="0.6666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in" fo:margin-left="0.8333in">
        <style:tab-stops/>
      </style:paragraph-properties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1.5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line-height-at-least="0in" fo:margin-left="0.666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 fo:margin-left="0.6666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in" fo:margin-left="0.6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top="0.05in" fo:margin-left="0.5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top="0.05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left="0.5in">
        <style:tab-stops/>
      </style:paragraph-properties>
    </style:style>
    <style:style style:name="T205" style:parent-style-name="超連結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T207" style:parent-style-name="超連結" style:family="text">
      <style:text-properties style:font-name-asian="標楷體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位老師大家好：</text:p>
      <text:p text:style-name="P2"/>
      <text:p text:style-name="P3"><text:span text:style-name="T4">1</text:span><text:span text:style-name="T5">1</text:span><text:span text:style-name="T6">3</text:span><text:span text:style-name="T7">年度教師研究</text:span><text:span text:style-name="T8">計畫</text:span><text:span text:style-name="T9">之</text:span><text:span text:style-name="T10">核銷作業程序如下：</text:span></text:p>
      <text:p text:style-name="P11"/>
      <text:p text:style-name="P12"><text:span text:style-name="T13"><draw:frame draw:z-index="251654656" draw:id="id0" draw:style-name="a0" draw:name="Text Box 3" text:anchor-type="paragraph" svg:x="0.25in" svg:y="0.00764in" svg:width="2in" svg:height="2.26389in" style:rel-width="scale" style:rel-height="scale"><draw:text-box><text:p text:style-name="P14"><text:span text:style-name="T15">■</text:span><text:span text:style-name="T16">收據</text:span><text:span text:style-name="T17">或發票貼在粘貼憑證</text:span><text:span text:style-name="T18">上</text:span><text:span text:style-name="T19">面</text:span><text:span text:style-name="T20">之虛</text:span><text:span text:style-name="T21">線下</text:span></text:p><text:p text:style-name="P22"><text:span text:style-name="T23">■</text:span><text:span text:style-name="T24">金額</text:span><text:span text:style-name="T25">5</text:span><text:span text:style-name="T26">千</text:span><text:span text:style-name="T27">~5</text:span><text:span text:style-name="T28">萬元</text:span><text:span text:style-name="T29">之單據</text:span><text:span text:style-name="T30">請</text:span><text:span text:style-name="T31">務必</text:span><text:span text:style-name="T32">附</text:span><text:span text:style-name="T33">一</text:span><text:span text:style-name="T34">家</text:span><text:span text:style-name="T35">廠商的</text:span><text:span text:style-name="T36">估價單</text:span><text:span text:style-name="T37">於單據之粘貼憑證後</text:span></text:p><text:p text:style-name="P38"><text:span text:style-name="T39">■</text:span><text:span text:style-name="T40">黏貼憑證最後請依序附下列表件</text:span></text:p><text:p text:style-name="P41"><text:span text:style-name="T42"></text:span><text:span text:style-name="T43">核定後經費表</text:span><text:span text:style-name="T44">(請簽名)</text:span></text:p><text:p text:style-name="P45"><text:span text:style-name="T46"></text:span><text:span text:style-name="T47">收支明細報告表</text:span></text:p><text:p text:style-name="P48"><text:span text:style-name="T49"></text:span><text:span text:style-name="T50">申購單</text:span></text:p></draw:text-box><svg:title/><svg:desc/></draw:frame></text:span><text:span text:style-name="T51">1.</text:span><text:span text:style-name="T52">核銷憑證</text:span><text:span text:style-name="T53">1</text:span><text:span text:style-name="T54">式</text:span><text:span text:style-name="T55">1</text:span><text:span text:style-name="T56">份，每張粘貼憑證用紙最多只能貼5張單據，超過之單據拿第二份粘貼憑證用紙再貼。</text:span></text:p>
      <text:p text:style-name="P57">2.勞務報酬請填寫藍單『領款收據』</text:p>
      <text:p text:style-name="P58">3.核銷金額請依核定之經費項目分類排序粘貼項次如下：</text:p>
      <text:p text:style-name="P59">文具紙張、郵電、印刷、調查訪問費、資料處理費、資料收集費、儀器使用費、研究材料費。</text:p>
      <text:p text:style-name="P60"><text:span text:style-name="T61">4.</text:span><text:span text:style-name="T62">粘貼單上右上角之</text:span><text:span text:style-name="T63"><text:s/></text:span><text:span text:style-name="T64">用途說明</text:span><text:span text:style-name="T65"><text:s/></text:span><text:span text:style-name="T66">處請寫明：</text:span><text:span text:style-name="T67">研究名稱</text:span><text:span text:style-name="T68">-</text:span><text:span text:style-name="T69">經費項目</text:span></text:p>
      <text:p text:style-name="P70"><text:span text:style-name="T71">5.</text:span><text:span text:style-name="T72">粘貼憑證用紙上</text:span><text:span text:style-name="T73">經手人</text:span><text:span text:style-name="T74">為</text:span><text:span text:style-name="T75">研究案本人</text:span><text:span text:style-name="T76">，</text:span><text:span text:style-name="T77">證明人</text:span><text:span text:style-name="T78">為</text:span><text:span text:style-name="T79">系科中心主任</text:span></text:p>
      <text:p text:style-name="P80"/>
      <text:p text:style-name="P81"><text:span text:style-name="T82"><draw:connector draw:type="line" svg:x1="1.25in" svg:y1="0.09653in" svg:x2="1.25in" svg:y2="0.47153in" draw:z-index="251657728" draw:id="id1" draw:style-name="a2" draw:name="Line 6" text:anchor-type="paragraph"><svg:title/><svg:desc/></draw:connector></text:span><text:span text:style-name="T83"><text:s text:c="35"/></text:span></text:p>
      <text:p text:style-name="P84"><text:span text:style-name="T85"><draw:frame draw:z-index="251658752" draw:id="id2" draw:style-name="a3" draw:name="Text Box 7" text:anchor-type="paragraph" svg:x="0.25in" svg:y="0.22153in" svg:width="2in" svg:height="0.875in" style:rel-width="scale" style:rel-height="scale"><draw:text-box><text:p text:style-name="P86">系科主任簽核之粘貼憑證擲交至研發處</text:p></draw:text-box><svg:title/><svg:desc/></draw:frame></text:span></text:p>
      <text:p text:style-name="P87"/>
      <text:p text:style-name="P88"/>
      <text:p text:style-name="P89"/>
      <text:p text:style-name="P90"><text:span text:style-name="T91"><draw:connector draw:type="line" svg:x1="1.25in" svg:y1="0.09653in" svg:x2="1.25in" svg:y2="0.47153in" draw:z-index="251655680" draw:id="id3" draw:style-name="a5" draw:name="Line 4" text:anchor-type="paragraph"><svg:title/><svg:desc/></draw:connector></text:span></text:p>
      <text:p text:style-name="P92"><text:span text:style-name="T93"><draw:frame draw:z-index="251656704" draw:id="id4" draw:style-name="a6" draw:name="Text Box 5" text:anchor-type="paragraph" svg:x="0.25in" svg:y="0.22153in" svg:width="2in" svg:height="0.625in" style:rel-width="scale" style:rel-height="scale"><draw:text-box><text:p text:style-name="P94">研發處協助審查後送各相關單位會簽</text:p></draw:text-box><svg:title/><svg:desc/></draw:frame></text:span><text:span text:style-name="T95"><text:s text:c="30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  <text:p text:style-name="P110"/>
      <text:p text:style-name="P111"/>
      <text:p text:style-name="P112">提醒：</text:p>
      <text:p text:style-name="P113">1.為確保您的單據是可以核銷的，請注意以下事項：（單據部份若尚有不明瞭之處請洽會計室）</text:p>
      <text:p text:style-name="P114"><text:span text:style-name="T115">■</text:span><text:span text:style-name="T116">收據</text:span><text:span text:style-name="T117">及二聯式發票</text:span><text:span text:style-name="T118">：</text:span></text:p>
      <text:p text:style-name="P119"><text:span text:style-name="T120"></text:span><text:span text:style-name="T121">抬頭為「經國管理暨健康學院」</text:span></text:p>
      <text:p text:style-name="P122"><text:span text:style-name="T123"></text:span><text:span text:style-name="T124">收據</text:span><text:span text:style-name="T125">或發票</text:span><text:span text:style-name="T126">金額為</text:span><text:span text:style-name="T127">五千</text:span><text:span text:style-name="T128">~</text:span><text:span text:style-name="T129">五萬元</text:span><text:span text:style-name="T130">者</text:span><text:span text:style-name="T131">，</text:span><text:span text:style-name="T132">需</text:span><text:span text:style-name="T133">一</text:span><text:span text:style-name="T134">家公司估價單，估價單需為正本</text:span><text:span text:style-name="T135">。</text:span></text:p>
      <text:p text:style-name="P136"><text:span text:style-name="T137">(</text:span><text:span text:style-name="T138">估價單上需有</text:span><text:span text:style-name="T139">日期、數量、單價、總金額、</text:span><text:span text:style-name="T140">公司名稱、公司地址、公司電話、負責人或承辦人蓋章</text:span><text:span text:style-name="T141">)</text:span><text:span text:style-name="T142">。</text:span></text:p>
      <text:p text:style-name="P143"><text:span text:style-name="T144">■</text:span><text:span text:style-name="T145">收銀機發票</text:span><text:span text:style-name="T146">（發票上需有</text:span><text:span text:style-name="T147">本校統一編號</text:span><text:span text:style-name="T148">00501200</text:span><text:span text:style-name="T149">）</text:span></text:p>
      <text:p text:style-name="P150"><text:span text:style-name="T151"></text:span><text:span text:style-name="T152">需列明</text:span><text:span text:style-name="T153">物</text:span><text:span text:style-name="T154">品</text:span><text:span text:style-name="T155">清單</text:span></text:p>
      <text:p text:style-name="P156"><text:span text:style-name="T157"></text:span><text:span text:style-name="T158">收銀機發票上請蓋經手人私章</text:span></text:p>
      <text:p text:style-name="P159"><text:span text:style-name="T160"></text:span><text:span text:style-name="T161">店取者請於單據上註明，其餘則需付出貨單</text:span></text:p>
      <text:p text:style-name="P162"><text:span text:style-name="T163">2.</text:span><text:span text:style-name="T164">全案核銷截止時為</text:span><text:span text:style-name="T165">於</text:span><text:span text:style-name="T166">1</text:span><text:span text:style-name="T167">1</text:span><text:span text:style-name="T168">3</text:span><text:span text:style-name="T169">年</text:span><text:span text:style-name="T170">11</text:span><text:span text:style-name="T171">月</text:span><text:span text:style-name="T172">30</text:span><text:span text:style-name="T173">日前</text:span><text:span text:style-name="T174">，逾期者本年度所申請之金額將退回教育部，不予核銷</text:span><text:span text:style-name="T175">撥款，</text:span><text:span text:style-name="T176">且</text:span><text:span text:style-name="T177">次</text:span><text:span text:style-name="T178">年</text:span><text:span text:style-name="T179">不得提出本項補助申請</text:span><text:span text:style-name="T180">。</text:span></text:p>
      <text:p text:style-name="P181"><text:span text:style-name="T182">3.</text:span><text:span text:style-name="T183">「</text:span><text:span text:style-name="T184">校內研究成果報告</text:span><text:span text:style-name="T185">」、「</text:span><text:span text:style-name="T186">研究計畫成果授權書</text:span><text:span text:style-name="T187">」</text:span><text:span text:style-name="T188">及</text:span><text:span text:style-name="T189">、「</text:span><text:span text:style-name="T190">海報</text:span><text:span text:style-name="T191">」，</text:span><text:span text:style-name="T192">最晚請於</text:span><text:span text:style-name="T193">1</text:span><text:span text:style-name="T194">1</text:span><text:span text:style-name="T195">3</text:span><text:span text:style-name="T196">年</text:span><text:span text:style-name="T197">12</text:span><text:span text:style-name="T198">月</text:span><text:span text:style-name="T199">31</text:span><text:span text:style-name="T200">日前</text:span><text:span text:style-name="T201">繳交，未於期限內繳交者，當年度之核銷不予撥款，</text:span><text:span text:style-name="T202">敬請</text:span><text:span text:style-name="T203">各位老師見諒。</text:span></text:p>
      <text:p text:style-name="P204"><text:a xlink:href="mailto:研究成果及海報電子檔請E-mail至cooperation@ems.cku.edu.tw" office:target-frame-name="_top" xlink:show="replace"><text:span text:style-name="T205">電子檔請</text:span><text:span text:style-name="T206">E-mail</text:span><text:span text:style-name="T207">至</text:span><text:span text:style-name="T208">cooperation@ems.cku.edu.tw</text:span></text:a><text:span text:style-name="T209"><text:s/></text:span><text:span text:style-name="T210">，</text:span><text:span text:style-name="T211">紙本擲交研發處</text:span><text:span text:style-name="T212">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/>
    </style:style>
    <style:style style:name="WW_CharLFO3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format="①, ②, ③, ...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4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7" style:num-suffix="." style:num-format="1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教師研究果結案申請流程</dc:title>
    <meta:initial-creator>user</meta:initial-creator>
    <dc:creator>user</dc:creator>
    <meta:creation-date>2024-04-22T04:47:00Z</meta:creation-date>
    <dc:date>2024-04-22T04:47:00Z</dc:date>
    <meta:print-date>2013-10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