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1.125in" text:min-label-width="0.4722in" text:list-level-position-and-space-mode="label-alignment">
          <style:list-level-label-alignment text:label-followed-by="listtab" fo:margin-left="1.5972in" fo:text-indent="-0.4722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widows="2" fo:orphans="2" fo:margin-top="0.0694in" fo:margin-bottom="0.0694in" style:line-height-at-least="0in" fo:text-indent="0.3333in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bottom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25in" fo:margin-bottom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25in" fo:margin-bottom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25in" fo:margin-bottom="0.25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top="0.25in" fo:margin-bottom="0.25in" fo:text-indent="0.41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純文字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59" style:parent-style-name="內文" style:family="paragraph">
      <style:paragraph-properties fo:text-indent="0.125in"/>
      <style:text-properties style:font-name="標楷體" style:font-name-asian="標楷體"/>
    </style:style>
    <style:style style:name="P60" style:parent-style-name="內文" style:family="paragraph">
      <style:paragraph-properties fo:text-indent="0.125in"/>
      <style:text-properties style:font-name="標楷體" style:font-name-asian="標楷體"/>
    </style:style>
    <style:style style:name="P61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indent="0.125in"/>
      <style:text-properties style:font-name="標楷體" style:font-name-asian="標楷體"/>
    </style:style>
    <style:style style:name="P63" style:parent-style-name="內文" style:family="paragraph">
      <style:paragraph-properties fo:text-indent="0.1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bottom="0.25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20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德育學校財團法人德育護理健康學院<text:s/>研究計畫成果授權書</text:p>
      <text:p text:style-name="P2"><text:span text:style-name="T3">授權</text:span><text:span text:style-name="T4">人基於資源共享、合作互惠、回饋社會及促進學術研究之理念，同意無償、非專屬授權</text:span><text:span text:style-name="T5">德育學校財團法人德育護理健康學院</text:span><text:span text:style-name="T6">將</text:span><text:span text:style-name="T7">授權</text:span><text:span text:style-name="T8">人</text:span><text:span text:style-name="T9">研究計畫成果</text:span><text:span text:style-name="T10">，不限地域、時間及次數，以紙本、光碟、網路或其它方式收錄、編輯、重製或發行，以提供讀者個人非營利性質之檢索、</text:span><text:span text:style-name="T11">瀏</text:span><text:span text:style-name="T12">覽、下載或列印。</text:span></text:p>
      <text:p text:style-name="P13"><text:span text:style-name="T14">本</text:span><text:span text:style-name="T15">研究計畫成果</text:span><text:span text:style-name="T16">保證為授權人所創作，且未</text:span><text:span text:style-name="T17">曾以任何形式發表或出版，授權人</text:span><text:span text:style-name="T18">有權</text:span><text:span text:style-name="T19">為本同意書之各項授權，</text:span><text:span text:style-name="T20">特此聲明。如有聲明不實，而致</text:span><text:span text:style-name="T21">學</text:span><text:span text:style-name="T22">校違反著作權法或引起版權糾紛，授權人願負一切法律責任。</text:span><text:span text:style-name="T23">本授權書永久有效，</text:span><text:span text:style-name="T24">德育學校財團法人德育護理健康學院</text:span><text:span text:style-name="T25">若有改名、改制等而致校名變動，本授權書仍持續有效。</text:span></text:p>
      <text:p text:style-name="P26"><text:span text:style-name="T27">本同意書為非專屬授權，授權人對授權著作仍擁有著作權。</text:span></text:p>
      <text:p text:style-name="P28"><text:span text:style-name="T29">研究計畫</text:span><text:span text:style-name="T30">名稱：</text:span><text:span text:style-name="T31"><text:s text:c="49"/></text:span><text:span text:style-name="T32"><text:s text:c="10"/></text:span></text:p>
      <text:p text:style-name="P33"><text:span text:style-name="T34">主持人（主要作者）</text:span><text:span text:style-name="T35">：</text:span><text:span text:style-name="T36"><text:s text:c="49"/></text:span><text:span text:style-name="T37"><text:s text:c="6"/></text:span><text:span text:style-name="T38"><text:s text:c="4"/></text:span></text:p>
      <text:p text:style-name="P39"><text:span text:style-name="T40">所屬系/所/中心/單位</text:span><text:span text:style-name="T41">名稱：</text:span><text:span text:style-name="T42"><text:s text:c="10"/>　　　　　　 <text:s text:c="21"/></text:span></text:p>
      <text:p text:style-name="P43">類別：□科技部案件 □教育部案件<text:s/>□校內補助案<text:s/>□產學計畫案<text:s/>□技術服務案</text:p>
      <text:p text:style-name="P44"><text:span text:style-name="T45"><draw:connector draw:type="line" svg:x1="-0.375in" svg:y1="0.42014in" svg:x2="6in" svg:y2="0.42014in" draw:z-index="251657216" draw:id="id0" draw:style-name="a1" draw:name="Line 4" text:anchor-type="paragraph"><svg:title/><svg:desc/></draw:connector></text:span><text:span text:style-name="T46">□其他</text:span><text:span text:style-name="T47"><text:s text:c="17"/></text:span><text:span text:style-name="T48">　</text:span><text:span text:style-name="T49"><text:s text:c="2"/></text:span><text:span text:style-name="T50">　　　　　　</text:span><text:span text:style-name="T51"><text:s text:c="4"/></text:span><text:span text:style-name="T52">(</text:span><text:span text:style-name="T53">請填寫</text:span><text:span text:style-name="T54">)</text:span></text:p>
      <text:p text:style-name="P55">成果電子全文上載網路公開時間：（若未勾選，視同同意授權校內、外立即公開）</text:p>
      <text:p text:style-name="P56"><text:span text:style-name="T57">一、</text:span><text:span text:style-name="T58">校內授權</text:span></text:p>
      <text:list text:style-name="LFO4" text:continue-numbering="true">
        <text:list-item>
          <text:p text:style-name="P59">立即公開　　　□於1年後公開　　　□於3年後公開</text:p>
        </text:list-item>
        <text:list-item>
          <text:p text:style-name="P60">不公開</text:p>
        </text:list-item>
      </text:list>
      <text:p text:style-name="P61">二、校外授權</text:p>
      <text:list text:style-name="LFO4" text:continue-numbering="true">
        <text:list-item>
          <text:p text:style-name="P62">立即公開　　　□於1年後公開　　　□於3年後公開</text:p>
        </text:list-item>
        <text:list-item>
          <text:p text:style-name="P63">不公開</text:p>
        </text:list-item>
      </text:list>
      <text:p text:style-name="P64"><text:span text:style-name="T65"><draw:connector draw:type="line" svg:x1="-0.375in" svg:y1="0.14514in" svg:x2="6in" svg:y2="0.14514in" draw:z-index="251658240" draw:id="id1" draw:style-name="a3" draw:name="Line 5" text:anchor-type="paragraph"><svg:title/><svg:desc/></draw:connector></text:span></text:p>
      <text:p text:style-name="P66"><text:span text:style-name="T67">授 權</text:span><text:span text:style-name="T68"><text:s/></text:span><text:span text:style-name="T69">人：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27"/></text:span><text:span text:style-name="T75">(</text:span><text:span text:style-name="T76">請</text:span><text:span text:style-name="T77">親筆正楷</text:span><text:span text:style-name="T78">簽名</text:span><text:span text:style-name="T79">)</text:span><text:span text:style-name="T80"><text:s text:c="5"/></text:span></text:p>
      <text:p text:style-name="P81">通訊地址：<text:s text:c="31"/></text:p>
      <text:p text:style-name="P82">通訊電話：</text:p>
      <text:p text:style-name="P83">傳<text:s text:c="4"/>真：</text:p>
      <text:p text:style-name="P84">電子信箱：</text:p>
      <text:soft-page-break/>
      <text:p text:style-name="P85"><text:span text:style-name="T86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內文" style:default-outline-level="1">
      <style:paragraph-properties style:snap-to-layout-grid="false" fo:text-align="center" fo:margin-bottom="0.3541in" style:line-height-at-least="0.343in"/>
      <style:text-properties style:font-name-asian="標楷體" fo:letter-spacing="-0.0034in" style:letter-kerning="false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outline-level-style>
    </text:outline-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Arial" style:font-name-asian="新細明體" style:font-name-complex="Arial" fo:color="#333333" fo:font-size="10pt" style:font-size-asian="10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第" style:num-suffix="章" style:num-format="一, 十, 一百(繁), ...">
        <style:list-level-properties fo:text-align="center" text:space-before="0.2in" text:min-label-width="1.1333in" text:list-level-position-and-space-mode="label-alignment">
          <style:list-level-label-alignment text:label-followed-by="listtab" fo:margin-left="1.3333in" fo:text-indent="-1.1333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fo:text-align="center" text:space-before="1.125in" text:min-label-width="0.4722in" text:list-level-position-and-space-mode="label-alignment">
          <style:list-level-label-alignment text:label-followed-by="listtab" fo:margin-left="1.5972in" fo:text-indent="-0.4722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479in" fo:margin-bottom="0.787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著作授權書</dc:title>
    <meta:initial-creator>cku</meta:initial-creator>
    <dc:creator>user</dc:creator>
    <meta:creation-date>2024-04-22T05:04:00Z</meta:creation-date>
    <dc:date>2024-04-22T05:04:00Z</dc:date>
    <meta:print-date>2008-02-21T01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