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indent="0.1666in"/>
      <style:text-properties style:font-name="標楷體" style:font-name-asian="標楷體"/>
    </style:style>
    <style:style style:name="P4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5in"/>
    </style:style>
    <style:style style:name="TableColumn9" style:family="table-column">
      <style:table-column-properties style:column-width="1.25in"/>
    </style:style>
    <style:style style:name="TableColumn10" style:family="table-column">
      <style:table-column-properties style:column-width="3.375in"/>
    </style:style>
    <style:style style:name="Table7" style:family="table">
      <style:table-properties style:width="6.125in" fo:margin-left="0.325in" table:align="left"/>
    </style:style>
    <style:style style:name="TableRow11" style:family="table-row">
      <style:table-row-properties style:min-row-height="0.3618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left="-0.1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8548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9791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德育護理健康學院</text:p>
      <text:p text:style-name="P2">113年度整體發展經常門獎助教師研究計畫經費表(核定後)</text:p>
      <text:p text:style-name="P3"/>
      <text:p text:style-name="P4">計 <text:s/>畫 <text:s/>編 <text:s/>號:</text:p>
      <text:p text:style-name="P5">計<text:s text:c="2"/>畫<text:s text:c="2"/>名<text:s text:c="2"/>稱:</text:p>
      <text:p text:style-name="P6">計 畫<text:s/>主<text:s/>持<text:s/>人: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經費項目</text:p>
          </table:table-cell>
          <table:table-cell table:style-name="TableCell14">
            <text:p text:style-name="P15">金額</text:p>
          </table:table-cell>
          <table:table-cell table:style-name="TableCell16">
            <text:p text:style-name="P17">說 <text:s text:c="17"/>明</text:p>
          </table:table-cell>
        </table:table-row>
        <table:table-row table:style-name="TableRow18">
          <table:table-cell table:style-name="TableCell19">
            <text:p text:style-name="P20"/>
            <text:p text:style-name="P21"/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  <text:p text:style-name="P30"/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  <text:p text:style-name="P39"/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  <text:p text:style-name="P48"/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/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  <text:p text:style-name="P66"/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合 <text:s text:c="4"/>計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內文"><text:span text:style-name="T79"><text:s text:c="4"/></text:span><text:span text:style-name="T80">製表人:</text:span></text:p>
      <text:p text:style-name="內文"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(請以A4紙張列印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27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國管理暨健康學院</dc:title>
    <meta:initial-creator>會計室</meta:initial-creator>
    <dc:creator>user</dc:creator>
    <meta:creation-date>2024-04-22T04:45:00Z</meta:creation-date>
    <dc:date>2024-04-22T04:45:00Z</dc:date>
    <meta:print-date>2005-11-01T06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6" meta:row-count="1" meta:non-whitespace-character-count="160"/>
  </office:meta>
</office:document-meta>
</file>