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line-height="125%" fo:margin-left="0.8861in" fo:text-indent="-0.886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 fo:line-height="125%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line-height="125%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0.3451in"/>
    </style:style>
    <style:style style:name="TableColumn38" style:family="table-column">
      <style:table-column-properties style:column-width="1.0229in"/>
    </style:style>
    <style:style style:name="TableColumn39" style:family="table-column">
      <style:table-column-properties style:column-width="2.4479in"/>
    </style:style>
    <style:style style:name="TableColumn40" style:family="table-column">
      <style:table-column-properties style:column-width="2.2472in"/>
    </style:style>
    <style:style style:name="Table36" style:family="table">
      <style:table-properties style:width="6.0631in" fo:margin-left="0in" table:align="lef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8.5pt" style:font-size-asian="8.5pt" style:font-size-complex="8.5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paragraph-properties fo:text-align="center" fo:margin-bottom="0.25in" fo:line-height="150%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產學合作合約編號核定流程</text:p>
      <text:p text:style-name="P2">系科：</text:p>
      <text:p text:style-name="P3"><text:span text:style-name="T4">主持人</text:span><text:span text:style-name="T5">：</text:span></text:p>
      <text:p text:style-name="P6"><text:span text:style-name="T7">合約名稱：</text:span></text:p>
      <text:p text:style-name="P8"><text:span text:style-name="T9">合作對象：</text:span></text:p>
      <text:p text:style-name="P10"><text:span text:style-name="T11">合約金額：</text:span><text:span text:style-name="T12"><text:s/></text:span><text:span text:style-name="T13"><text:s text:c="7"/></text:span><text:span text:style-name="T14">元整</text:span></text:p>
      <text:p text:style-name="P15"><text:span text:style-name="T16">合作期間：</text:span><text:span text:style-name="T17"><text:s/></text:span><text:span text:style-name="T18"><text:s text:c="2"/></text:span><text:span text:style-name="T19">年</text:span><text:span text:style-name="T20"><text:s/></text:span><text:span text:style-name="T21"><text:s/></text:span><text:span text:style-name="T22">月</text:span><text:span text:style-name="T23"><text:s/></text:span><text:span text:style-name="T24"><text:s/></text:span><text:span text:style-name="T25">日至</text:span><text:span text:style-name="T26"><text:s/></text:span><text:span text:style-name="T27"><text:s text:c="2"/></text:span><text:span text:style-name="T28">年</text:span><text:span text:style-name="T29"><text:s/></text:span><text:span text:style-name="T30"><text:s/></text:span><text:span text:style-name="T31">月</text:span><text:span text:style-name="T32"><text:s/></text:span><text:span text:style-name="T33"><text:s/></text:span><text:span text:style-name="T34">日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流程</text:p>
          </table:table-cell>
          <table:table-cell table:style-name="TableCell46">
            <text:p text:style-name="P47">核章 / 日期</text:p>
          </table:table-cell>
          <table:table-cell table:style-name="TableCell48">
            <text:p text:style-name="P49">意見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初稿審核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組長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處長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<text:span text:style-name="T82">核發編號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合約用印</text:p>
          </table:table-cell>
          <table:table-cell table:style-name="TableCell92">
            <text:p text:style-name="P93"><text:span text:style-name="T94">(請檢附</text:span><text:span text:style-name="T95">各單位蓋用本校</text:span><text:span text:style-name="T96">校印</text:span><text:span text:style-name="T97">申請單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學產組歸檔<text:line-break/>&amp;<text:line-break/>送回系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(112年度<text:s/>08.01修正)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6:17:00Z</meta:creation-date>
    <dc:date>2024-04-22T06:17:00Z</dc:date>
    <meta:print-date>2020-11-05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