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3" style:family="table-column">
      <style:table-column-properties style:column-width="1.8083in"/>
    </style:style>
    <style:style style:name="TableColumn4" style:family="table-column">
      <style:table-column-properties style:column-width="1.0666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2.3506in"/>
    </style:style>
    <style:style style:name="Table2" style:family="table">
      <style:table-properties style:width="7.4756in" fo:margin-left="0.0194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center" fo:line-height="0.3888in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ableRow14" style:family="table-row">
      <style:table-row-properties style:min-row-height="1.48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25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26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size="13.5pt" style:font-size-asian="13.5pt" style:font-size-complex="13.5pt"/>
    </style:style>
    <style:style style:name="P31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-asian="標楷體" fo:font-size="13.5pt" style:font-size-asian="13.5pt" style:font-size-complex="13.5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3.5pt" style:font-size-asian="13.5pt" style:font-size-complex="13.5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3.5pt" style:font-size-asian="13.5pt" style:font-size-complex="13.5pt"/>
    </style:style>
    <style:style style:name="T53" style:parent-style-name="預設段落字型" style:family="text">
      <style:text-properties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-asian="標楷體" fo:font-size="13.5pt" style:font-size-asian="13.5pt" style:font-size-complex="13.5pt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3.5pt" style:font-size-asian="13.5pt" style:font-size-complex="13.5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5" style:family="table-row">
      <style:table-row-properties style:min-row-height="1.564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83" style:family="table-row">
      <style:table-row-properties style:min-row-height="0.590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TableRow88" style:family="table-row">
      <style:table-row-properties style:min-row-height="0.590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4861in"/>
      <style:text-properties style:font-name-asian="標楷體" fo:font-size="14pt" style:font-size-asian="14pt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德育學校財團法人德育護理健康學院000年度</text:p>
            <text:p text:style-name="P12"><text:span text:style-name="T13">教育部獎補助款「經常門」教師獎補助申請表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項目</text:p>
            <text:p text:style-name="P17"><text:span text:style-name="T18">以打ˇ方式勾選</text:span></text:p>
          </table:table-cell>
          <table:table-cell table:style-name="TableCell19" table:number-columns-spanned="5">
            <text:p text:style-name="P20">□教師研習<text:s/>□教師進修<text:s text:c="2"/>改進教學─□編纂教材□教具製作</text:p>
            <text:p text:style-name="P21"><text:span text:style-name="T22">□教師著作獎助刊登於</text:span><text:span text:style-name="T23">：</text:span></text:p>
            <text:p text:style-name="P24"><text:s text:c="3"/>□SCI <text:s text:c="2"/>□SSCI <text:s/>□EI <text:s/>□A&amp;HCI <text:s/>□TSSCI</text:p>
            <text:p text:style-name="P25">□研究補助：</text:p>
            <text:p text:style-name="P26"><text:s text:c="3"/>□服務型研究計畫<text:s/>□整合型研究計畫<text:s/>□個人型研究計畫</text:p>
            <text:p text:style-name="P27"><text:span text:style-name="T28">▓</text:span><text:span text:style-name="T29">師生創新創意實務研究補助</text:span><text:span text:style-name="T30"><text:s text:c="22"/></text:span></text:p>
            <text:p text:style-name="P31">□國內刊物有ISSN <text:s/></text:p>
            <text:p text:style-name="P32"><text:span text:style-name="T33"><text:s text:c="3"/></text:span><text:span text:style-name="T34">文章發表之作者序：□第</text:span><text:span text:style-name="T35"><text:s text:c="3"/></text:span><text:span text:style-name="T36">作者</text:span><text:span text:style-name="T37"><text:s/></text:span><text:span text:style-name="T38">□通訊作者</text:span></text:p>
            <text:p text:style-name="P39"><text:span text:style-name="T40"><text:s text:c="3"/></text:span><text:span text:style-name="T41">學術研討會之論文發表地</text:span><text:span text:style-name="T42">：</text:span></text:p>
            <text:p text:style-name="P43"><text:s text:c="3"/>□國內、港澳大陸地區<text:s/>□國內國際性<text:s/></text:p>
            <text:p text:style-name="P44"><text:span text:style-name="T45">□其他：刊登於</text:span><text:span text:style-name="T46"><text:s text:c="9"/></text:span><text:span text:style-name="T47"><text:s text:c="4"/></text:span></text:p>
            <text:p text:style-name="P48"><text:span text:style-name="T49"><text:s text:c="3"/></text:span><text:span text:style-name="T50">文章發表之作者序：□第</text:span><text:span text:style-name="T51"><text:s text:c="3"/></text:span><text:span text:style-name="T52">作者</text:span><text:span text:style-name="T53"><text:s/></text:span><text:span text:style-name="T54">□通訊作者</text:span></text:p>
            <text:p text:style-name="P55"><text:span text:style-name="T56"><text:s text:c="3"/></text:span><text:span text:style-name="T57">學術研討會之論文發表地</text:span><text:span text:style-name="T58">：</text:span></text:p>
            <text:p text:style-name="P59"><text:s text:c="3"/>□國內、港澳大陸地區<text:s/>□國內國際性<text:s/>□國外國際性</text:p>
            <text:p text:style-name="P60"><text:span text:style-name="T61">□升等論文打字及印刷費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申請人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別</text:p>
          </table:table-cell>
          <table:table-cell table:style-name="TableCell69">
            <text:p text:style-name="P70"/>
          </table:table-cell>
          <table:table-cell table:style-name="TableCell71">
            <text:p text:style-name="P72">系科中心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計畫名稱</text:p>
          </table:table-cell>
          <table:table-cell table:style-name="TableCell78" table:number-columns-spanned="5"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獎助金額</text:p>
          </table:table-cell>
          <table:table-cell table:style-name="TableCell86" table:number-columns-spanned="5">
            <text:p text:style-name="P87"><text:s text:c="5"/>萬<text:s text:c="4"/>仟<text:s text:c="4"/>佰<text:s text:c="3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核定獎助金額</text:p>
          </table:table-cell>
          <table:table-cell table:style-name="TableCell91" table:number-columns-spanned="5">
            <text:p text:style-name="P92"><text:s text:c="4"/>萬<text:s text:c="4"/>仟<text:s text:c="4"/>佰<text:s text:c="3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系科中心主任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研究發展處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user</dc:creator>
    <meta:creation-date>2024-04-22T04:30:00Z</meta:creation-date>
    <dc:date>2024-04-22T04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