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margin-left="0.5in" fo:text-indent="-0.5in">
        <style:tab-stops/>
      </style:paragraph-properties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font-weight="bold" style:font-weight-asian="bold" fo:color="#FF0000"/>
    </style:style>
    <style:style style:name="T7" style:parent-style-name="預設段落字型" style:family="text">
      <style:text-properties style:font-name-asian="標楷體" fo:font-weight="bold" style:font-weight-asian="bold" fo:color="#FF0000"/>
    </style:style>
    <style:style style:name="T8" style:parent-style-name="預設段落字型" style:family="text">
      <style:text-properties style:font-name-asian="標楷體" fo:font-weight="bold" style:font-weight-asian="bold" fo:color="#FF0000"/>
    </style:style>
    <style:style style:name="T9" style:parent-style-name="預設段落字型" style:family="text">
      <style:text-properties style:font-name-asian="標楷體" fo:font-weight="bold" style:font-weight-asian="bold" fo:color="#FF0000" style:language-asian="zh" style:country-asian="HK"/>
    </style:style>
    <style:style style:name="T10" style:parent-style-name="預設段落字型" style:family="text">
      <style:text-properties style:font-name-asian="標楷體" style:language-asian="zh" style:country-asian="HK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 fo:color="#008000"/>
    </style:style>
    <style:style style:name="T3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研討會或校內研究</text:span><text:span text:style-name="T3">展示海報規格</text:span></text:p>
      <text:p text:style-name="P4"><text:span text:style-name="T5">大小：</text:span><text:span text:style-name="T6">A1(</text:span><text:span text:style-name="T7">報紙半開</text:span><text:span text:style-name="T8">)</text:span><text:span text:style-name="T9">格式</text:span><text:span text:style-name="T10">；</text:span><text:span text:style-name="T11">長</text:span><text:span text:style-name="T12">84.1</text:span><text:span text:style-name="T13">公分、寬</text:span><text:span text:style-name="T14">59.4</text:span><text:span text:style-name="T15">公分，分為左右</text:span><text:span text:style-name="T16">2</text:span><text:span text:style-name="T17">欄，左邊先寫完再寫右邊。</text:span><text:span text:style-name="T18">盡量有圖表呈現。</text:span></text:p>
      <text:p text:style-name="內文"><text:span text:style-name="T19">內容：</text:span></text:p>
      <text:p text:style-name="P20"><text:s text:c="2"/></text:p>
      <text:p text:style-name="內文"><text:span text:style-name="T21"><text:s text:c="2"/></text:span><text:span text:style-name="T22">研究背景及目的</text:span></text:p>
      <text:p text:style-name="內文"><text:span text:style-name="T23"><text:s text:c="2"/></text:span><text:span text:style-name="T24">研究方法</text:span><text:span text:style-name="T25">/</text:span><text:span text:style-name="T26">實驗方法</text:span></text:p>
      <text:p text:style-name="內文"><text:span text:style-name="T27"><text:s text:c="2"/></text:span><text:span text:style-name="T28">研究</text:span><text:span text:style-name="T29">結果</text:span></text:p>
      <text:p text:style-name="P30"><text:s text:c="2"/>討論</text:p>
      <text:p text:style-name="內文"><text:span text:style-name="T31"><text:s text:c="2"/></text:span></text:p>
      <text:p text:style-name="P32"/>
      <text:p text:style-name="P33"/>
      <text:p text:style-name="內文"><text:span text:style-name="T34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展示海報規格</dc:title>
    <dc:description/>
    <dc:subject/>
    <meta:initial-creator>cku</meta:initial-creator>
    <dc:creator>user</dc:creator>
    <meta:creation-date>2024-04-22T05:04:00Z</meta:creation-date>
    <dc:date>2024-04-22T05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1" meta:row-count="1" meta:non-whitespace-character-count="104"/>
  </office:meta>
</office:document-meta>
</file>