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 style:line-height-at-least="0.1666in" fo:margin-left="0.4548in" fo:text-indent="-0.45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3798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4381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1.1305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0.4062in" style:use-optimal-column-width="false"/>
    </style:style>
    <style:style style:name="TableColumn21" style:family="table-column">
      <style:table-column-properties style:column-width="2.9534in" style:use-optimal-column-width="false"/>
    </style:style>
    <style:style style:name="Table12" style:family="table">
      <style:table-properties style:width="7.4027in" fo:margin-left="0in" table:align="left"/>
    </style:style>
    <style:style style:name="TableRow22" style:family="table-row">
      <style:table-row-properties style:min-row-height="0.571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909in" fo:text-indent="-0.3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2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margin-left="0.082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4062in" style:use-optimal-row-height="false" fo:keep-together="always"/>
    </style:style>
    <style:style style:name="P44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5694in" style:use-optimal-row-height="false" fo:keep-together="always"/>
    </style:style>
    <style:style style:name="P50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609in" style:use-optimal-row-height="false" fo:keep-together="always"/>
    </style:style>
    <style:style style:name="P5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65" style:family="table-row">
      <style:table-row-properties style:min-row-height="0.75in" style:use-optimal-row-height="false" fo:keep-together="always"/>
    </style:style>
    <style:style style:name="P6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2236in" fo:text-indent="-0.2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margin-left="0.2236in" fo:text-indent="-0.2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margin-left="0.2791in" fo:text-indent="-0.279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style:snap-to-layout-grid="false" fo:text-align="end" style:line-height-at-least="0.1666in" fo:margin-left="0.4548in" fo:text-indent="-0.454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olumn90" style:family="table-column">
      <style:table-column-properties style:column-width="0.3798in" style:use-optimal-column-width="false"/>
    </style:style>
    <style:style style:name="TableColumn91" style:family="table-column">
      <style:table-column-properties style:column-width="0.7229in" style:use-optimal-column-width="false"/>
    </style:style>
    <style:style style:name="TableColumn92" style:family="table-column">
      <style:table-column-properties style:column-width="0.8416in" style:use-optimal-column-width="false"/>
    </style:style>
    <style:style style:name="TableColumn93" style:family="table-column">
      <style:table-column-properties style:column-width="0.1423in" style:use-optimal-column-width="false"/>
    </style:style>
    <style:style style:name="TableColumn94" style:family="table-column">
      <style:table-column-properties style:column-width="0.2958in" style:use-optimal-column-width="false"/>
    </style:style>
    <style:style style:name="TableColumn95" style:family="table-column">
      <style:table-column-properties style:column-width="0.393in" style:use-optimal-column-width="false"/>
    </style:style>
    <style:style style:name="TableColumn96" style:family="table-column">
      <style:table-column-properties style:column-width="0.8354in" style:use-optimal-column-width="false"/>
    </style:style>
    <style:style style:name="TableColumn97" style:family="table-column">
      <style:table-column-properties style:column-width="0.3458in" style:use-optimal-column-width="false"/>
    </style:style>
    <style:style style:name="TableColumn98" style:family="table-column">
      <style:table-column-properties style:column-width="0.0861in" style:use-optimal-column-width="false"/>
    </style:style>
    <style:style style:name="TableColumn99" style:family="table-column">
      <style:table-column-properties style:column-width="0.9972in" style:use-optimal-column-width="false"/>
    </style:style>
    <style:style style:name="TableColumn100" style:family="table-column">
      <style:table-column-properties style:column-width="2.3625in" style:use-optimal-column-width="false"/>
    </style:style>
    <style:style style:name="Table89" style:family="table">
      <style:table-properties style:width="7.4027in" fo:margin-left="0in" table:align="left"/>
    </style:style>
    <style:style style:name="TableRow101" style:family="table-row">
      <style:table-row-properties style:min-row-height="0.5715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left="0.3909in" fo:text-indent="-0.3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82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4062in" style:use-optimal-row-height="false" fo:keep-together="always"/>
    </style:style>
    <style:style style:name="P122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4833in" style:use-optimal-row-height="false" fo:keep-together="always"/>
    </style:style>
    <style:style style:name="P128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4916in" style:use-optimal-row-height="false" fo:keep-together="always"/>
    </style:style>
    <style:style style:name="P134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43" style:family="table-row">
      <style:table-row-properties style:min-row-height="1.3416in" style:use-optimal-row-height="false" fo:keep-together="always"/>
    </style:style>
    <style:style style:name="P144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2236in" fo:text-indent="-0.2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margin-left="0.2236in" fo:text-indent="-0.2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margin-left="0.2791in" fo:text-indent="-0.27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6144in" svg:y="0.16319in" svg:width="1.41736in" svg:height="1.53542in" style:rel-width="scale" style:rel-height="scale"><draw:text-box><text:p text:style-name="P3">新南向實習前-2</text:p></draw:text-box><svg:title/><svg:desc/></draw:frame></text:span><text:span text:style-name="T4"><text:s text:c="4"/></text:span><text:span text:style-name="T5">德育護理</text:span><text:span text:style-name="T6">健康學院</text:span></text:p>
      <text:p text:style-name="P7">新南向國際產學合作專班學生全年外宿申請單</text:p>
      <text:p text:style-name="P8"><text:span text:style-name="T9">【</text:span><text:span text:style-name="T10">本聯導師留存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請</text:p>
            <text:p text:style-name="P25">假</text:p>
            <text:p text:style-name="P26"><text:span text:style-name="T27">聯</text:span></text:p>
          </table:table-cell>
          <table:table-cell table:style-name="TableCell28">
            <text:p text:style-name="P29">科系與</text:p>
            <text:p text:style-name="P30">班級名稱</text:p>
          </table:table-cell>
          <table:table-cell table:style-name="TableCell31">
            <text:p text:style-name="P32"><text:s text:c="8"/></text:p>
            <text:p text:style-name="P33"/>
            <text:p text:style-name="P34"><text:s text:c="2"/>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外宿期間</text:p>
          </table:table-cell>
          <table:table-cell table:style-name="TableCell47" table:number-columns-spanned="7">
            <text:p text:style-name="P48">自 <text:s text:c="4"/>年<text:s text:c="2"/><text:s/><text:s/><text:s/>月<text:s text:c="4"/>日 至<text:s text:c="4"/><text:s/>年 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外宿地址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房東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房東地址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導師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系主任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生輔組長</text:p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>※請於離宿前2周完成申請手續。</text:p>
      <text:p text:style-name="P80"/>
      <text:p text:style-name="P81">…………………………………………………………………………………………………………………………………………</text:p>
      <text:p text:style-name="P82">德育護理健康學院</text:p>
      <text:p text:style-name="P83"><text:span text:style-name="T84">新南向國際產學合作專班學生全年外宿申請單</text:span></text:p>
      <text:p text:style-name="P85"><text:span text:style-name="T86"><text:s text:c="10"/>【</text:span><text:span text:style-name="T87">本聯學生留存</text:span><text:span text:style-name="T88">】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5">
            <text:p text:style-name="P103">請</text:p>
            <text:p text:style-name="P104">假</text:p>
            <text:p text:style-name="P105"><text:span text:style-name="T106">聯</text:span></text:p>
          </table:table-cell>
          <table:table-cell table:style-name="TableCell107">
            <text:p text:style-name="P108">科系與班級名稱</text:p>
          </table:table-cell>
          <table:table-cell table:style-name="TableCell109">
            <text:p text:style-name="P110"><text:s text:c="8"/></text:p>
            <text:p text:style-name="P111"/>
            <text:p text:style-name="P112"><text:s text:c="2"/>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學號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外宿期間</text:p>
          </table:table-cell>
          <table:table-cell table:style-name="TableCell125" table:number-columns-spanned="9">
            <text:p text:style-name="P126">自 <text:s text:c="4"/>年<text:s text:c="2"/><text:s/><text:s/><text:s/>月<text:s text:c="4"/>日 至<text:s text:c="4"/><text:s/>年 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外宿地址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房東電話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房東地址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導師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系主任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生輔組長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※請於離宿前2周完成申請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4:29:00Z</meta:creation-date>
    <dc:date>2025-04-21T04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