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margin-top="0.0062in" fo:margin-bottom="0.0006in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" style:parent-style-name="內文" style:family="paragraph">
      <style:paragraph-properties style:text-autospace="none" fo:text-align="center" fo:margin-top="0.0062in" fo:margin-bottom="0.0006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5562in" style:use-optimal-column-width="false"/>
    </style:style>
    <style:style style:name="TableColumn6" style:family="table-column">
      <style:table-column-properties style:column-width="0.6097in" style:use-optimal-column-width="false"/>
    </style:style>
    <style:style style:name="TableColumn7" style:family="table-column">
      <style:table-column-properties style:column-width="0.5472in" style:use-optimal-column-width="false"/>
    </style:style>
    <style:style style:name="TableColumn8" style:family="table-column">
      <style:table-column-properties style:column-width="1.1875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3" style:family="table">
      <style:table-properties style:width="6.6215in" fo:margin-left="0.0034in" table:align="lef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14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Cell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18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23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27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Row28" style:family="table-row">
      <style:table-row-properties style:min-row-height="0.39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32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Row33" style:family="table-row">
      <style:table-row-properties style:min-row-height="0.393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text-autospace="none" fo:text-align="justify" fo:margin-left="0.0743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37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 fo:margin-left="0.0763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41" style:parent-style-name="內文" style:family="paragraph">
      <style:paragraph-properties style:text-autospace="none" fo:text-align="justify" fo:margin-left="0.0763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42" style:parent-style-name="內文" style:family="paragraph">
      <style:paragraph-properties style:text-autospace="none" fo:text-align="justify" fo:margin-left="0.0763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P43" style:parent-style-name="內文" style:family="paragraph">
      <style:paragraph-properties style:text-autospace="none" fo:text-align="justify" fo:margin-left="0.0763in">
        <style:tab-stops/>
      </style:paragraph-properties>
      <style:text-properties style:font-name="標楷體" style:font-name-asian="標楷體" style:font-name-complex="Times New Roman" fo:color="#000000" style:letter-kerning="false" fo:font-size="11pt" style:font-size-asian="11pt"/>
    </style:style>
    <style:style style:name="TableRow44" style:family="table-row">
      <style:table-row-properties style:min-row-height="0.3937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 fo:margin-left="0.076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48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 style:language-asian="en" style:country-asian="US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 fo:line-height="0.2048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54" style:parent-style-name="內文" style:family="paragraph">
      <style:paragraph-properties style:text-autospace="none" fo:text-align="justify" fo:line-height="0.2048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55" style:family="table-row">
      <style:table-row-properties style:min-row-height="0.422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center" fo:margin-left="0.0194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none" fo:text-align="justify" fo:margin-top="0.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60" style:family="table-row">
      <style:table-row-properties style:min-row-height="0.3861in" style:use-optimal-row-height="false"/>
    </style:style>
    <style:style style:name="P61" style:parent-style-name="內文" style:family="paragraph">
      <style:paragraph-properties style:text-autospace="none" fo:text-align="center" fo:margin-left="0.0194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none" fo:text-align="justify" fo:margin-top="0.0027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64" style:family="table-row">
      <style:table-row-properties style:min-row-height="0.7083in" style:use-optimal-row-height="false"/>
    </style:style>
    <style:style style:name="P65" style:parent-style-name="內文" style:family="paragraph">
      <style:paragraph-properties style:text-autospace="none" fo:text-align="center" fo:margin-left="0.0194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8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69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70" style:family="table-row">
      <style:table-row-properties style:min-row-height="0.7083in" style:use-optimal-row-height="false"/>
    </style:style>
    <style:style style:name="P71" style:parent-style-name="內文" style:family="paragraph">
      <style:paragraph-properties style:text-autospace="none" fo:text-align="center" fo:margin-left="0.0194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fo:padding-top="0in" fo:padding-left="0in" fo:padding-bottom="0in" fo:padding-right="0in"/>
    </style:style>
    <style:style style:name="P73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4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5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6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7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78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79" style:family="table-row">
      <style:table-row-properties style:min-row-height="0.787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84" style:parent-style-name="內文" style:family="paragraph">
      <style:paragraph-properties style:text-autospace="none" fo:text-align="justify" fo:margin-left="0.075in">
        <style:tab-stops>
          <style:tab-stop style:type="left" style:position="4.0826in"/>
        </style:tab-stops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0.0819in" style:letter-kerning="false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04" style:family="table-row">
      <style:table-row-properties style:min-row-height="0.590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0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08" style:parent-style-name="內文" style:family="paragraph">
      <style:paragraph-properties style:text-autospace="none" fo:text-align="justify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109" style:family="table-row">
      <style:table-row-properties style:min-row-height="0.8659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12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4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5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6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7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8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19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20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21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22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P123" style:parent-style-name="內文" style:family="paragraph">
      <style:paragraph-properties style:text-autospace="none" fo:line-height="0.1701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language-asian="en" style:country-asian="US"/>
    </style:style>
    <style:style style:name="TableRow124" style:family="table-row">
      <style:table-row-properties style:min-row-height="0.8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none" fo:text-align="center" fo:margin-left="0.0194in" fo:margin-right="0.0166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 style:language-asian="en" style:country-asian="US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 fo:margin-left="0.075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33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/>
    </style:style>
    <style:style style:name="P134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5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6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37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/>
    </style:style>
    <style:style style:name="TableRow138" style:family="table-row">
      <style:table-row-properties style:min-row-height="0.8659in" style:use-optimal-row-height="false"/>
    </style:style>
    <style:style style:name="P139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style:text-autospace="none" fo:margin-left="0.07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43" style:parent-style-name="預設段落字型" style:family="text">
      <style:text-properties style:font-name="新細明體" style:font-name-asian="新細明體" style:font-name-complex="Times New Roman" fo:color="#000000" style:letter-kerning="false" fo:font-size="11pt" style:font-size-asian="11pt"/>
    </style:style>
    <style:style style:name="P144" style:parent-style-name="內文" style:family="paragraph">
      <style:paragraph-properties style:text-autospace="none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5" style:parent-style-name="內文" style:family="paragraph">
      <style:paragraph-properties style:text-autospace="none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6" style:parent-style-name="內文" style:family="paragraph">
      <style:paragraph-properties style:text-autospace="none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47" style:parent-style-name="內文" style:family="paragraph">
      <style:paragraph-properties style:text-autospace="none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Row148" style:family="table-row">
      <style:table-row-properties style:min-row-height="0.1979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none" fo:text-align="center" fo:margin-left="0.0194in" fo:margin-right="0.0166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fo:font-size="11pt" style:font-size-asian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text-autospace="none" fo:text-align="center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text-align="center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158" style:family="table-row">
      <style:table-row-properties style:min-row-height="1.8638in" style:use-optimal-row-height="false"/>
    </style:style>
    <style:style style:name="P159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1" style:parent-style-name="內文" style:family="paragraph">
      <style:paragraph-properties style:text-autospace="none" fo:text-align="justify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4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5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6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7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8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69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70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71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72" style:parent-style-name="內文" style:family="paragraph">
      <style:paragraph-properties style:text-autospace="none" fo:line-height="0.2069in" fo:margin-left="0.0743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175" style:family="table-row">
      <style:table-row-properties style:min-row-height="1.3013in" style:use-optimal-row-height="false"/>
    </style:style>
    <style:style style:name="P176" style:parent-style-name="內文" style:family="paragraph">
      <style:paragraph-properties style:text-autospace="none" fo:text-align="center" fo:margin-left="0.0194in" fo:margin-right="0.0166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內文" style:family="paragraph">
      <style:paragraph-properties style:text-autospace="none" fo:margin-left="0.075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1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2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3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4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5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6" style:parent-style-name="內文" style:family="paragraph">
      <style:paragraph-properties style:text-autospace="none" fo:line-height="0.2069in" fo:margin-left="0.0743in">
        <style:tab-stops/>
      </style:paragraph-properties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187" style:parent-style-name="內文" style:family="paragraph">
      <style:paragraph-properties style:text-autospace="none" fo:margin-left="0.07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Row197" style:family="table-row">
      <style:table-row-properties style:min-row-height="0.5902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fo:color="#000000" style:letter-kerning="false" fo:font-size="11pt" style:font-size-asian="11pt" style:language-asian="en" style:country-asian="US"/>
    </style:style>
    <style:style style:name="P204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附件三</text:p>
      <text:p text:style-name="P2">德育學校財團法人德育護理健康學院<text:s text:c="2"/>產學合作計畫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姓名</text:span><text:span text:style-name="T14">：</text:span></text:p>
          </table:table-cell>
          <table:covered-table-cell/>
          <table:covered-table-cell/>
          <table:covered-table-cell/>
          <table:table-cell table:style-name="TableCell15" table:number-columns-spanned="2">
            <text:p text:style-name="P16"><text:span text:style-name="T17">學系</text:span><text:span text:style-name="T18">：</text:span></text:p>
          </table:table-cell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最高學歷</text:span><text:span text:style-name="T23">：</text:span></text:p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<text:span text:style-name="T26">職級</text:span><text:span text:style-name="T27">：</text:span>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<text:span text:style-name="T31">教授課程</text:span><text:span text:style-name="T3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<text:span text:style-name="T36">實務經驗</text:span><text:span text:style-name="T3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6">
            <text:p text:style-name="P40">專長領域：</text:p>
            <text:p text:style-name="P41">□醫藥衛生 □民生 □商業及管理 □工程 □設計 □社會服務 □電算機 □人文<text:s/></text:p>
            <text:p text:style-name="P42">□農業科學 □傳播 □建築及都市規劃 □藝術 □運輸服務 □生命科學 □自然科學</text:p>
            <text:p text:style-name="P43">□教育 □法律 □社會及行為科學 □軍警國防安全 □獸醫 □環境保護 □數學及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<text:span text:style-name="T47">主題名稱</text:span><text:span text:style-name="T4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主題類型</text:p>
          </table:table-cell>
          <table:table-cell table:style-name="TableCell52" table:number-columns-spanned="5">
            <text:p text:style-name="P53">□教育<text:s/>□人文及藝術<text:s/>□社會科學、商業及法律<text:s/>□科學<text:s/>□工程、製造及營造</text:p>
            <text:p text:style-name="P54">□農學<text:s/>□醫藥衛生及社福<text:s/>□服務<text:s/>□其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4">
            <text:p text:style-name="P57">合作機構</text:p>
          </table:table-cell>
          <table:table-cell table:style-name="TableCell58" table:number-columns-spanned="5">
            <text:p text:style-name="P59">機構名稱(全名)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5">
            <text:p text:style-name="P63">部門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5">
            <text:p text:style-name="P67">合作機構類型：</text:p>
            <text:p text:style-name="P68">□政府機關<text:s/>□企業<text:s/>□財團法人或社團法人<text:s/>□公私立醫療機構或護理機構</text:p>
            <text:p text:style-name="P69">□執行業務之事務所<text:s/>□其他單位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p text:style-name="P73">對應產業類型：</text:p>
            <text:p text:style-name="P74">□一般服務業<text:s/>□一般製造業<text:s/>□大眾傳播相關業<text:s/>□文教相關業</text:p>
            <text:p text:style-name="P75">□住宿/餐飲/服務業<text:s/>□批發/零售/傳直銷業<text:s/>□法律/會計/顧問/研發/設計業</text:p>
            <text:p text:style-name="P76">□金融投顧及保險業<text:s/>□建築營造及不動產相關業<text:s/>□政治宗教及社福相關業</text:p>
            <text:p text:style-name="P77">□旅遊/休閒/運動業<text:s/>□農林漁牧水電資源業<text:s/>□運輸物流及倉儲業</text:p>
            <text:p text:style-name="P78">□電子資訊/軟體/半導體相關業<text:s/>□醫療保健及環境衛生業<text:s/>□礦業及土石採取業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產學合作時間地點</text:p>
          </table:table-cell>
          <table:table-cell table:style-name="TableCell82" table:number-columns-spanned="5">
            <text:p text:style-name="P83">產學合作公司：○○○公司(地址：○○○○○○)</text:p>
            <text:p text:style-name="P84"><text:span text:style-name="T85">產學合作</text:span><text:span text:style-name="T86">時間：自</text:span><text:span text:style-name="T87"><text:s/></text:span><text:span text:style-name="T88">年</text:span><text:span text:style-name="T89"><text:s/></text:span><text:span text:style-name="T90">月</text:span><text:span text:style-name="T91"><text:s/></text:span><text:span text:style-name="T92">日至</text:span><text:span text:style-name="T93"><text:s/></text:span><text:span text:style-name="T94">年</text:span><text:span text:style-name="T95"><text:s/></text:span><text:span text:style-name="T96">月</text:span><text:span text:style-name="T97"><text:s/></text:span><text:span text:style-name="T98">日止，</text:span><text:span text:style-name="T99">共計</text:span><text:span text:style-name="T100"><text:s text:c="5"/></text:span><text:span text:style-name="T101">月</text:span><text:span text:style-name="T102"><text:s text:c="4"/></text:span><text:span text:style-name="T10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計畫金額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產學合作內容規劃</text:p>
          </table:table-cell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<text:span text:style-name="T127">產學合作</text:span><text:span text:style-name="T128">預期</text:span><text:span text:style-name="T129">效益</text:span></text:p>
          </table:table-cell>
          <table:table-cell table:style-name="TableCell130" table:number-columns-spanned="5">
            <text:p text:style-name="P131"><text:span text:style-name="T132">進行產業實地服務或研究內容與教授專業科目或技術科目相關性</text:span><text:span text:style-name="T133">：</text:span></text:p>
            <text:p text:style-name="P134">關聯性：□高<text:s/>□中<text:s/>□低</text:p>
            <text:p text:style-name="P135">質化成效：</text:p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5">
            <text:p text:style-name="P141"><text:span text:style-name="T142">研習或研究內容是否有助於提升個人實務經驗及能力</text:span><text:span text:style-name="T143">：</text:span></text:p>
            <text:p text:style-name="P144">提升與否：<text:s/>□是<text:s/>□否</text:p>
            <text:p text:style-name="P145">質化說明：</text:p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<text:span text:style-name="T151">產業實地服務或研究</text:span><text:span text:style-name="T152">預期</text:span><text:span text:style-name="T153">成效認定</text:span></text:p>
          </table:table-cell>
          <table:table-cell table:style-name="TableCell154" table:number-columns-spanned="2">
            <text:p text:style-name="P155">成效類型</text:p>
          </table:table-cell>
          <table:covered-table-cell/>
          <table:table-cell table:style-name="TableCell156" table:number-columns-spanned="3">
            <text:p text:style-name="P157">成效項目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□對產業發展有貢獻之成果</text:p>
          </table:table-cell>
          <table:covered-table-cell/>
          <table:table-cell table:style-name="TableCell162" table:number-columns-spanned="3">
            <text:p text:style-name="P163"><text:s/>□技術移轉</text:p>
            <text:p text:style-name="P164"><text:s/>□商品化</text:p>
            <text:p text:style-name="P165"><text:s/>□專利申請</text:p>
            <text:p text:style-name="P166"><text:s/>□輔導產業申請相關計畫</text:p>
            <text:p text:style-name="P167"><text:s/>□協助產業參與相關競賽或展覽</text:p>
            <text:p text:style-name="P168"><text:s/>□協助產業技術升級</text:p>
            <text:p text:style-name="P169"><text:s/>□協助產業增加產值</text:p>
            <text:p text:style-name="P170"><text:s/>□協助產業員工訓練</text:p>
            <text:p text:style-name="P171"><text:s/>□協助產業改善顧客服務</text:p>
            <text:p text:style-name="P172"><text:span text:style-name="T173"><text:s/></text:span><text:span text:style-name="T174">□其他成果：</text:span></text:p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□對提升實務教學之成果</text:p>
          </table:table-cell>
          <table:covered-table-cell/>
          <table:table-cell table:style-name="TableCell179" table:number-columns-spanned="3">
            <text:p text:style-name="P180"><text:s/>□技術報告升等</text:p>
            <text:p text:style-name="P181"><text:s/>□實務課程開設</text:p>
            <text:p text:style-name="P182"><text:s/>□實務教材製作</text:p>
            <text:p text:style-name="P183"><text:s/>□產業新知導入教學</text:p>
            <text:p text:style-name="P184"><text:s/>□實務專題指導</text:p>
            <text:p text:style-name="P185"><text:s/>□產業提供校外實習機會</text:p>
            <text:p text:style-name="P186"><text:s/>□產業提供業師協同教學</text:p>
            <text:p text:style-name="P187"><text:span text:style-name="T188"><text:s/></text:span><text:span text:style-name="T189">□其他成果：</text:span></text:p>
          </table:table-cell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申請人簽章</text:p>
          </table:table-cell>
          <table:covered-table-cell/>
          <table:table-cell table:style-name="TableCell193" table:number-columns-spanned="3">
            <text:p text:style-name="P194">系所教評會通過日期</text:p>
          </table:table-cell>
          <table:covered-table-cell/>
          <table:covered-table-cell/>
          <table:table-cell table:style-name="TableCell195">
            <text:p text:style-name="P196">系所主任簽章</text:p>
          </table:table-cell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5" style:parent-style-name="頁尾" style:family="paragraph">
      <style:paragraph-properties fo:text-align="end"/>
    </style:style>
    <style:style style:name="T206" style:parent-style-name="預設段落字型" style:family="text">
      <style:text-properties style:font-name="新細明體" style:font-name-asian="新細明體" fo:language="zh" fo:country="TW"/>
    </style:style>
    <style:style style:name="T207" style:parent-style-name="預設段落字型" style:family="text">
      <style:text-properties style:font-name="新細明體" style:font-name-asian="新細明體"/>
    </style:style>
  </office:automatic-styles>
  <office:master-styles>
    <style:master-page style:name="MP0" style:page-layout-name="PL0"/>
    <style:master-page style:name="MP1" style:page-layout-name="PL1">
      <style:footer>
        <text:p text:style-name="P205"><text:span text:style-name="T206"><text:page-number text:fixed="false">3</text:page-number></text:span><text:span text:style-name="T207"><text:s text:c="51"/>(校基庫表1-18佐證資料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4-22T06:17:00Z</meta:creation-date>
    <dc:date>2024-04-22T06:17:00Z</dc:date>
    <meta:template xlink:href="Normal.dotm" xlink:type="simple"/>
    <meta:editing-cycles>2</meta:editing-cycles>
    <meta:editing-duration>PT0S</meta:editing-duration>
    <meta:document-statistic meta:page-count="3" meta:paragraph-count="2" meta:word-count="151" meta:character-count="1013" meta:row-count="7" meta:non-whitespace-character-count="864"/>
  </office:meta>
</office:document-meta>
</file>