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style:font-name-complex="Cambria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Cambria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margin-bottom="0in" fo:line-height="75%"/>
      <style:text-properties style:font-name="Times New Roman" style:font-name-asian="標楷體" style:font-name-complex="Cambria" style:font-weight-complex="bold" fo:color="#000000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Cambria" style:font-weight-complex="bold" fo:color="#000000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7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18" style:parent-style-name="預設段落字型" style:family="text">
      <style:text-properties style:font-name="Times New Roman" style:font-name-asian="標楷體" style:font-name-complex="Cambria" fo:font-weight="bold" style:font-weight-asian="bold" fo:color="#000000"/>
    </style:style>
    <style:style style:name="TableColumn20" style:family="table-column">
      <style:table-column-properties style:column-width="0.8958in"/>
    </style:style>
    <style:style style:name="TableColumn21" style:family="table-column">
      <style:table-column-properties style:column-width="1.3395in"/>
    </style:style>
    <style:style style:name="TableColumn22" style:family="table-column">
      <style:table-column-properties style:column-width="1.2347in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2.2645in"/>
    </style:style>
    <style:style style:name="Table19" style:family="table">
      <style:table-properties style:width="7.602in" style:rel-width="103.38%" fo:margin-left="0in" table:align="center"/>
    </style:style>
    <style:style style:name="TableRow25" style:family="table-row">
      <style:table-row-properties style:min-row-height="0.2097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Cambria" fo:font-weight="bold" style:font-weight-asian="bold" fo:color="#000000"/>
    </style:style>
    <style:style style:name="TableRow38" style:family="table-row">
      <style:table-row-properties style:min-row-height="0.209in" fo:keep-together="always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Cambria" fo:font-weight="bold" style:font-weight-asian="bold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Times New Roman" style:font-name-asian="標楷體" style:font-name-complex="Cambria" fo:color="#000000" style:font-size-complex="12pt"/>
    </style:style>
    <style:style style:name="TableRow45" style:family="table-row">
      <style:table-row-properties style:min-row-height="0.3111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P51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5in"/>
    </style:style>
    <style:style style:name="T54" style:parent-style-name="預設段落字型" style:family="text">
      <style:text-properties style:font-name="Times New Roman" style:font-name-asian="標楷體" style:font-name-complex="Cambria" fo:color="#000000"/>
    </style:style>
    <style:style style:name="T55" style:parent-style-name="預設段落字型" style:family="text">
      <style:text-properties style:font-name="Times New Roman" style:font-name-asian="標楷體" style:font-name-complex="Cambria" fo:color="#000000"/>
    </style:style>
    <style:style style:name="T56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P57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C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60" style:family="table-row">
      <style:table-row-properties style:min-row-height="0.3111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62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TW"/>
    </style:style>
    <style:style style:name="P65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C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68" style:family="table-row">
      <style:table-row-properties style:min-row-height="0.3111in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P72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清單段落" style:list-style-name="LFO1" style:family="paragraph">
      <style:paragraph-properties style:snap-to-layout-grid="false" style:vertical-align="auto" fo:margin-top="0.05in" fo:margin-bottom="0in" fo:line-height="100%" fo:margin-left="0.1881in" fo:text-indent="-0.1875in">
        <style:tab-stops/>
      </style:paragraph-properties>
      <style:text-properties style:font-name="Times New Roman" style:font-name-asian="標楷體" style:font-name-complex="Cambria" fo:color="#000000" style:language-asian="zh" style:country-asian="TW" fo:hyphenate="false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font-size-complex="12pt"/>
    </style:style>
    <style:style style:name="TableRow79" style:family="table-row">
      <style:table-row-properties style:min-row-height="0.3111in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81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TW"/>
    </style:style>
    <style:style style:name="P84" style:parent-style-name="內文" style:family="paragraph">
      <style:paragraph-properties style:snap-to-layout-grid="false" fo:margin-top="0.05in"/>
    </style:style>
    <style:style style:name="T85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88" style:family="table-row">
      <style:table-row-properties style:min-row-height="0.3111in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90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5in"/>
    </style:style>
    <style:style style:name="T9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Cambria" fo:color="#000000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P96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99" style:family="table-row">
      <style:table-row-properties style:min-row-height="0.3111in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15in" fo:text-indent="-0.1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Cambria" fo:color="#000000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P106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TW"/>
    </style:style>
    <style:style style:name="P109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font-size-complex="12pt"/>
    </style:style>
    <style:style style:name="TableRow112" style:family="table-row">
      <style:table-row-properties style:min-row-height="0.3111in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114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Cambria" fo:color="#000000"/>
    </style:style>
    <style:style style:name="P119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122" style:family="table-row">
      <style:table-row-properties style:min-row-height="0.3111in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Cambria" fo:color="#000000"/>
    </style:style>
    <style:style style:name="P124" style:parent-style-name="內文" style:family="paragraph">
      <style:paragraph-properties fo:margin-left="0.15in" fo:text-indent="-0.15in">
        <style:tab-stops/>
      </style:paragraph-properties>
      <style:text-properties style:font-name="Times New Roman" style:font-name-asian="標楷體" style:font-name-complex="Cambria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Cambria" fo:color="#000000"/>
    </style:style>
    <style:style style:name="P129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132" style:family="table-row">
      <style:table-row-properties style:min-row-height="0.3111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Cambria" fo:color="#000000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Cambria" fo:color="#000000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Cambria" fo:color="#000000"/>
    </style:style>
    <style:style style:name="P138" style:parent-style-name="內文" style:family="paragraph">
      <style:paragraph-properties fo:text-align="justify" fo:text-indent="0.1527in"/>
      <style:text-properties style:font-name="Times New Roman" style:font-name-asian="標楷體" style:font-name-complex="Cambria" fo:color="#000000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Cambria" fo:color="#000000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/>
    </style:style>
    <style:style style:name="T142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 style:language-asian="zh" style:country-asian="TW"/>
    </style:style>
    <style:style style:name="TableRow147" style:family="table-row">
      <style:table-row-properties style:min-row-height="0.3111in" fo:keep-together="always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Cambria" fo:color="#000000" style:language-asian="zh" style:country-asian="TW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Cambria" fo:color="#000000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/>
    </style:style>
    <style:style style:name="T152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Cambria" fo:color="#000000"/>
    </style:style>
    <style:style style:name="T155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158" style:family="table-row">
      <style:table-row-properties style:min-row-height="0.7791in" fo:keep-together="alway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Cambria" fo:color="#000000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Cambria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style:font-name="Times New Roman" style:font-name-asian="標楷體" style:font-name-complex="Cambria" fo:color="#000000" style:language-asian="zh" style:country-asian="TW" fo:hyphenate="false"/>
    </style:style>
    <style:style style:name="P163" style:parent-style-name="清單段落" style:family="paragraph">
      <style:paragraph-properties style:snap-to-layout-grid="false" fo:margin-top="0.05in" fo:margin-left="0in">
        <style:tab-stops/>
      </style:paragraph-properties>
      <style:text-properties style:font-name="Times New Roman" style:font-name-asian="標楷體" style:font-name-complex="Cambria" fo:color="#000000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 style:language-asian="zh" style:country-asian="CN"/>
    </style:style>
    <style:style style:name="TableRow166" style:family="table-row">
      <style:table-row-properties style:min-row-height="0.3111in" fo:keep-together="always"/>
    </style:style>
    <style:style style:name="P167" style:parent-style-name="內文" style:family="paragraph">
      <style:text-properties style:font-name="Times New Roman" style:font-name-asian="標楷體" style:font-name-complex="Cambria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Times New Roman" style:font-name-asian="標楷體" style:font-name-complex="Cambria" fo:color="#000000"/>
    </style:style>
    <style:style style:name="T170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Cambria" fo:color="#000000"/>
    </style:style>
    <style:style style:name="P172" style:parent-style-name="內文" style:family="paragraph">
      <style:text-properties style:font-name="Times New Roman" style:font-name-asian="標楷體" style:font-name-complex="Cambria" fo:color="#000000" style:language-asian="zh" style:country-asian="C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style:font-name="Times New Roman" style:font-name-asian="標楷體" style:font-name-complex="Cambria" fo:color="#000000" style:language-asian="zh" style:country-asian="TW" fo:hyphenate="false"/>
    </style:style>
    <style:style style:name="P175" style:parent-style-name="清單段落" style:family="paragraph">
      <style:paragraph-properties style:snap-to-layout-grid="false" fo:margin-top="0.05in" fo:margin-left="0in">
        <style:tab-stops/>
      </style:paragraph-properties>
      <style:text-properties style:font-name="Times New Roman" style:font-name-asian="標楷體" style:font-name-complex="Cambria" fo:color="#000000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 style:language-asian="zh" style:country-asian="CN"/>
    </style:style>
    <style:style style:name="TableRow178" style:family="table-row">
      <style:table-row-properties style:min-row-height="0.3111in" fo:keep-together="always"/>
    </style:style>
    <style:style style:name="P179" style:parent-style-name="內文" style:family="paragraph">
      <style:text-properties style:font-name="Times New Roman" style:font-name-asian="標楷體" style:font-name-complex="Cambria" fo:color="#000000"/>
    </style:style>
    <style:style style:name="P180" style:parent-style-name="內文" style:family="paragraph">
      <style:text-properties style:font-name="Times New Roman" style:font-name-asian="標楷體" style:font-name-complex="Cambria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in"/>
    </style:style>
    <style:style style:name="T183" style:parent-style-name="預設段落字型" style:family="text">
      <style:text-properties style:font-name="Times New Roman" style:font-name-asian="標楷體" style:font-name-complex="Cambria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Cambria" fo:color="#000000"/>
    </style:style>
    <style:style style:name="T185" style:parent-style-name="預設段落字型" style:family="text">
      <style:text-properties style:font-name="Times New Roman" style:font-name-asian="標楷體" style:font-name-complex="Cambria" fo:color="#000000"/>
    </style:style>
    <style:style style:name="T186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187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 style:language-asian="zh" style:country-asian="CN"/>
    </style:style>
    <style:style style:name="TableRow191" style:family="table-row">
      <style:table-row-properties style:min-row-height="0.3111in" fo:keep-together="always"/>
    </style:style>
    <style:style style:name="P192" style:parent-style-name="內文" style:family="paragraph">
      <style:text-properties style:font-name="Times New Roman" style:font-name-asian="標楷體" style:font-name-complex="Cambria" fo:color="#000000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Cambria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5in"/>
    </style:style>
    <style:style style:name="T196" style:parent-style-name="預設段落字型" style:family="text">
      <style:text-properties style:font-name="Times New Roman" style:font-name-asian="標楷體" style:font-name-complex="Cambria" fo:color="#000000"/>
    </style:style>
    <style:style style:name="T197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Cambria" fo:color="#000000"/>
    </style:style>
    <style:style style:name="T199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Cambria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203" style:family="table-row">
      <style:table-row-properties style:min-row-height="0.3111in" fo:keep-together="always"/>
    </style:style>
    <style:style style:name="P204" style:parent-style-name="內文" style:family="paragraph">
      <style:text-properties style:font-name="Times New Roman" style:font-name-asian="標楷體" style:font-name-complex="Cambria" fo:color="#000000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Cambria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Cambria" fo:color="#000000"/>
    </style:style>
    <style:style style:name="P210" style:parent-style-name="清單段落" style:family="paragraph">
      <style:paragraph-properties style:snap-to-layout-grid="false" fo:margin-top="0.05in" fo:margin-left="0in">
        <style:tab-stops/>
      </style:paragraph-properties>
      <style:text-properties style:font-name="Times New Roman" style:font-name-asian="標楷體" style:font-name-complex="Cambria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213" style:family="table-row">
      <style:table-row-properties style:min-row-height="0.3111in" fo:keep-together="always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style:font-name-complex="Cambria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Times New Roman" style:font-name-asian="標楷體" style:font-name-complex="Cambria" fo:color="#000000"/>
    </style:style>
    <style:style style:name="T218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Cambria" fo:color="#000000"/>
    </style:style>
    <style:style style:name="P220" style:parent-style-name="內文" style:family="paragraph">
      <style:text-properties style:font-name="Times New Roman" style:font-name-asian="標楷體" style:font-name-complex="Cambria" fo:color="#000000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P225" style:parent-style-name="清單段落" style:family="paragraph">
      <style:paragraph-properties style:snap-to-layout-grid="false" fo:margin-top="0.05in" fo:margin-left="0.5in" fo:text-indent="-0.4993in">
        <style:tab-stops/>
      </style:paragraph-properties>
      <style:text-properties style:font-name="Times New Roman" style:font-name-asian="標楷體" style:font-name-complex="Cambria" fo:color="#000000" fo:language="vi" fo:country="VN" style:language-asian="zh" style:country-asian="C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 fo:language="vi" fo:country="VN"/>
    </style:style>
    <style:style style:name="TableRow228" style:family="table-row">
      <style:table-row-properties style:min-row-height="0.3111in" fo:keep-together="always"/>
    </style:style>
    <style:style style:name="P229" style:parent-style-name="內文" style:family="paragraph">
      <style:text-properties style:font-name="Times New Roman" style:font-name-asian="標楷體" style:font-name-complex="Cambria" fo:color="#000000" fo:language="vi" fo:country="VN"/>
    </style:style>
    <style:style style:name="P230" style:parent-style-name="內文" style:family="paragraph">
      <style:text-properties style:font-name="Times New Roman" style:font-name-asian="標楷體" style:font-name-complex="Cambria" fo:color="#000000" fo:language="vi" fo:country="V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style:font-name="Times New Roman" style:font-name-asian="標楷體" style:font-name-complex="Cambria" fo:color="#000000" style:language-asian="zh" style:country-asian="TW" fo:hyphenate="false"/>
    </style:style>
    <style:style style:name="P233" style:parent-style-name="清單段落" style:family="paragraph">
      <style:paragraph-properties style:snap-to-layout-grid="false" fo:margin-top="0.05in" fo:margin-left="0in">
        <style:tab-stops/>
      </style:paragraph-properties>
      <style:text-properties style:font-name="Times New Roman" style:font-name-asian="標楷體" style:font-name-complex="Cambria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236" style:family="table-row">
      <style:table-row-properties style:min-row-height="0.3111in" fo:keep-together="always"/>
    </style:style>
    <style:style style:name="P237" style:parent-style-name="內文" style:family="paragraph">
      <style:text-properties style:font-name="Times New Roman" style:font-name-asian="標楷體" style:font-name-complex="Cambria" fo:color="#000000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Times New Roman" style:font-name-asian="標楷體" style:font-name-complex="Cambria" fo:color="#000000"/>
    </style:style>
    <style:style style:name="P240" style:parent-style-name="內文" style:family="paragraph">
      <style:text-properties style:font-name="Times New Roman" style:font-name-asian="標楷體" style:font-name-complex="Cambria" fo:color="#000000" style:language-asian="zh" style:country-asian="CN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Cambria" fo:color="#000000"/>
    </style:style>
    <style:style style:name="T245" style:parent-style-name="預設段落字型" style:family="text">
      <style:text-properties style:font-name="Times New Roman" style:font-name-asian="標楷體" style:font-name-complex="Cambria" fo:color="#000000" style:language-asian="zh" style:country-asian="CN"/>
    </style:style>
    <style:style style:name="P246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 style:language-asian="zh" style:country-asian="C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249" style:family="table-row">
      <style:table-row-properties style:min-row-height="0.3111in" fo:keep-together="always"/>
    </style:style>
    <style:style style:name="P250" style:parent-style-name="內文" style:family="paragraph">
      <style:text-properties style:font-name="Times New Roman" style:font-name-asian="標楷體" style:font-name-complex="Cambria" fo:color="#000000"/>
    </style:style>
    <style:style style:name="P251" style:parent-style-name="內文" style:family="paragraph">
      <style:text-properties style:font-name="Times New Roman" style:font-name-asian="標楷體" style:font-name-complex="Cambria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清單段落" style:family="paragraph">
      <style:paragraph-properties style:snap-to-layout-grid="false" style:vertical-align="auto" fo:margin-top="0.05in" fo:margin-bottom="0in" fo:line-height="100%" fo:margin-left="0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Times New Roman" style:font-name-asian="標楷體" style:font-name-complex="Cambria" fo:color="#000000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Cambria" fo:color="#000000"/>
    </style:style>
    <style:style style:name="P256" style:parent-style-name="內文" style:family="paragraph">
      <style:paragraph-properties style:snap-to-layout-grid="false" fo:margin-top="0.05in"/>
      <style:text-properties style:font-name="Times New Roman" style:font-name-asian="標楷體" style:font-name-complex="Cambria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Cambria" fo:color="#000000" style:font-size-complex="12pt"/>
    </style:style>
    <style:style style:name="TableRow259" style:family="table-row">
      <style:table-row-properties style:min-row-height="0.8729in" fo:keep-together="always"/>
    </style:style>
    <style:style style:name="TableCell26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125in" fo:line-height="100%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25in" fo:line-height="100%"/>
    </style:style>
    <style:style style:name="T263" style:parent-style-name="預設段落字型" style:family="text">
      <style:text-properties style:font-name="Times New Roman" style:font-name-asian="標楷體" style:font-name-complex="Cambria" fo:font-weight="bold" style:font-weight-asian="bold" fo:color="#000000" fo:font-size="12pt" style:font-size-asian="12pt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125in" fo:line-height="100%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125in" fo:line-height="100%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top="0.125in" fo:line-height="100%"/>
      <style:text-properties style:font-name="Times New Roman" style:font-name-asian="標楷體" style:font-name-complex="Cambria" fo:color="#000000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25in" fo:line-height="100%" fo:text-indent="0.0972in"/>
    </style:style>
    <style:style style:name="T271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style:snap-to-layout-grid="false" fo:margin-top="0.125in" fo:line-height="100%" fo:text-indent="0.0972in"/>
    </style:style>
    <style:style style:name="T281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Cambria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Cambria" fo:color="#000000" style:font-size-complex="12pt" fo:language="vi" fo:country="VN"/>
    </style:style>
    <style:style style:name="T289" style:parent-style-name="預設段落字型" style:family="text">
      <style:text-properties style:font-name="Times New Roman" style:font-name-asian="標楷體" style:font-name-complex="Cambria" fo:font-weight="bold" style:font-weight-asian="bold" fo:color="#000000" style:font-size-complex="12pt" fo:language="vi" fo:country="VN"/>
    </style:style>
    <style:style style:name="T290" style:parent-style-name="預設段落字型" style:family="text">
      <style:text-properties style:font-name="Times New Roman" style:font-name-asian="標楷體" style:font-name-complex="Cambria" fo:color="#000000" style:font-size-complex="12pt" fo:language="vi" fo:country="VN"/>
    </style:style>
    <style:style style:name="TableRow291" style:family="table-row">
      <style:table-row-properties style:min-row-height="0.5125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00%"/>
    </style:style>
    <style:style style:name="T296" style:parent-style-name="預設段落字型" style:family="text">
      <style:text-properties style:font-name="標楷體" style:font-name-asian="標楷體" style:font-name-complex="DFKaiShu-SB-Estd-BF" fo:color="#FF0000"/>
    </style:style>
    <style:style style:name="T297" style:parent-style-name="預設段落字型" style:family="text">
      <style:text-properties style:font-name="標楷體" style:font-name-asian="標楷體" style:font-name-complex="DFKaiShu-SB-Estd-BF" fo:color="#FF0000"/>
    </style:style>
    <style:style style:name="T298" style:parent-style-name="預設段落字型" style:family="text">
      <style:text-properties style:font-name="標楷體" style:font-name-asian="標楷體" style:font-name-complex="DFKaiShu-SB-Estd-BF" fo:color="#FF0000"/>
    </style:style>
    <style:style style:name="T299" style:parent-style-name="預設段落字型" style:family="text">
      <style:text-properties style:font-name="標楷體" style:font-name-asian="標楷體" style:font-name-complex="DFKaiShu-SB-Estd-BF" fo:color="#FF0000"/>
    </style:style>
    <style:style style:name="T300" style:parent-style-name="預設段落字型" style:family="text">
      <style:text-properties style:font-name="標楷體" style:font-name-asian="標楷體" style:font-name-complex="DFKaiShu-SB-Estd-BF" fo:color="#FF0000"/>
    </style:style>
    <style:style style:name="TableRow301" style:family="table-row">
      <style:table-row-properties style:min-row-height="0.3361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style:font-name-complex="Cambria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DFKaiShu-SB-Estd-BF" fo:color="#FF0000" style:font-size-complex="12pt" style:language-asian="zh" style:country-asian="TW"/>
    </style:style>
  </office:automatic-styles>
  <office:body>
    <office:text text:use-soft-page-breaks="true">
      <text:p text:style-name="P1">德育護理健康學院</text:p>
      <text:p text:style-name="P2"><text:s/>新南向產學國際合作專班校外實習機構評估表</text:p>
      <text:p text:style-name="P3">Deh Yu College of Nursing and Health<text:s/></text:p>
      <text:p text:style-name="P4">BẢNG ĐÁNH GIÁ THỰC TẬP NGOÀI TRƯỜNG CHƯƠNG TRÌNH HỢP TÁC QUỐC TẾ VỪA HỌC VỪA LÀM TÂN HƯỚNG NAM</text:p>
      <text:p text:style-name="P5"><text:span text:style-name="T6">實習單位</text:span><text:span text:style-name="T7"><text:s/>Đơn vị thực tập</text:span><text:span text:style-name="T8">：</text:span><text:span text:style-name="T9"><text:s/></text:span><text:span text:style-name="T10"><text:s text:c="11"/></text:span><text:span text:style-name="T11"><text:s text:c="23"/></text:span><text:span text:style-name="T12"><text:s text:c="16"/></text:span><text:span text:style-name="T13">年</text:span><text:span text:style-name="T14">năm <text:s text:c="5"/></text:span><text:span text:style-name="T15">月</text:span><text:span text:style-name="T16"><text:s/>tháng <text:s text:c="4"/></text:span><text:span text:style-name="T17">日</text:span><text:span text:style-name="T18">ngày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評估項目</text:p>
            <text:p text:style-name="P28">Mục<text:s/></text:p>
            <text:p text:style-name="P29">đánh giá</text:p>
          </table:table-cell>
          <table:table-cell table:style-name="TableCell30" table:number-rows-spanned="2">
            <text:p text:style-name="P31">評<text:s/>估<text:s/>內<text:s/>容</text:p>
            <text:p text:style-name="P32">Nội dung đánh giá</text:p>
          </table:table-cell>
          <table:table-cell table:style-name="TableCell33" table:number-columns-spanned="2" table:number-rows-spanned="2">
            <text:p text:style-name="P34">評<text:s text:c="4"/>估<text:s text:c="4"/>重<text:s text:c="4"/>點</text:p>
            <text:p text:style-name="P35">Nội dung đánh giá<text:s/></text:p>
          </table:table-cell>
          <table:covered-table-cell/>
          <table:table-cell table:style-name="TableCell36">
            <text:p text:style-name="P37">評<text:s text:c="5"/>分<text:s/>đ ểm<text:s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<text:span text:style-name="T44">1 <text:s text:c="2"/>2 <text:s text:c="2"/>3 <text:s text:c="2"/>4 <text:s text:c="2"/>5</text:span></text:p>
          </table:table-cell>
        </table:table-row>
        <table:table-row table:style-name="TableRow45">
          <table:table-cell table:style-name="TableCell46" table:number-rows-spanned="8">
            <text:p text:style-name="P47">一、實務學習專業性</text:p>
            <text:p text:style-name="P48">Tính chuyên nghiệp của học tập nghiệp vụ thực tế<text:s/></text:p>
          </table:table-cell>
          <table:table-cell table:style-name="TableCell49" table:number-rows-spanned="2">
            <text:p text:style-name="P50">1.實習規劃</text:p>
            <text:p text:style-name="P51">Kế hoạch thực tập</text:p>
          </table:table-cell>
          <table:table-cell table:style-name="TableCell52" table:number-columns-spanned="2">
            <text:p text:style-name="P53"><text:span text:style-name="T54">1.<text:s/></text:span><text:span text:style-name="T55">專人負責</text:span><text:span text:style-name="T56">實習業務</text:span></text:p>
            <text:p text:style-name="P57">Người chuyên trách đảm nhiệm hợp tác sản xuất và giáo dục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2.<text:s/>實習訓練計畫與系科專業性相符</text:p>
            <text:p text:style-name="P65">Mức độ phù hợp giữa kế hoạch huấn luyện thực tập và chuyên nghành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2.學習內涵</text:p>
            <text:p text:style-name="P72">Nội dung học tập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學習內涵與系科專業性相符</text:p>
              </text:list-item>
            </text:list>
            <text:p text:style-name="P75"><text:span text:style-name="T76">Mức độ phù hợp nội hàm học tập với chuyên nghành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2.<text:s/>學習內容與系科培育目標相符</text:p>
            <text:p text:style-name="P84"><text:span text:style-name="T85">Mức độ phù hợp nội hàm học tập với đào tạo chuyên nghành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3.<text:s/></text:span><text:span text:style-name="T94">實習</text:span><text:span text:style-name="T95">訓練可學生協助專業成長</text:span></text:p>
            <text:p text:style-name="P96">Đào tạo tại chỗ cho phép sinh viên giúp phát triển chuyên môn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<text:span text:style-name="T103">3.</text:span><text:span text:style-name="T104">實</text:span><text:span text:style-name="T105">習輔導</text:span></text:p>
            <text:p text:style-name="P106">Phụ đạo học tập</text:p>
          </table:table-cell>
          <table:table-cell table:style-name="TableCell107" table:number-columns-spanned="2">
            <text:p text:style-name="P108">1.有專人負責實習生的輔導</text:p>
            <text:p text:style-name="P109">Có chuyên gia phụ trách phụ đạo cho thực tập sinh<text:s/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2.</text:span><text:span text:style-name="T118">輔導人員具專業知能</text:span></text:p>
            <text:p text:style-name="P119">Nhân viên phụ đạo có đầy đủ năng lực chuyên môn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3.</text:span><text:span text:style-name="T128">輔導人員具熱忱</text:span></text:p>
            <text:p text:style-name="P129">Nhân viên phụ đạo có độ nhiệt tình<text:s/></text:p>
          </table:table-cell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rows-spanned="7">
            <text:p text:style-name="P134">二、實務實習權益</text:p>
            <text:p text:style-name="P135">Quyền lợi của học tập nghiệp vụ thực tế</text:p>
          </table:table-cell>
          <table:table-cell table:style-name="TableCell136" table:number-rows-spanned="3">
            <text:p text:style-name="P137">1.人事管理與</text:p>
            <text:p text:style-name="P138">職涯發展</text:p>
            <text:p text:style-name="P139">Quản lý nhân sự và phát triển sự nghiệp</text:p>
          </table:table-cell>
          <table:table-cell table:style-name="TableCell140" table:number-columns-spanned="2">
            <text:p text:style-name="P141"><text:span text:style-name="T142">1.</text:span><text:span text:style-name="T143">提供實習津貼</text:span><text:span text:style-name="T144"><text:s/>trợ cấp thực tập<text:s/>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2.</text:span><text:span text:style-name="T153">投保</text:span><text:span text:style-name="T154">意外傷害保險</text:span><text:span text:style-name="T155"><text:s/>đóng bảo hiểm tai nạn ngoài ý muốn<text:s/>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3.具實習生畢業後從優敘薪晉級機制</text:p>
            <text:p text:style-name="P163">Có cơ chế tăng lương cho thực tập sinh sau tốt nghiệp<text:s/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內文"><text:span text:style-name="T169">2.</text:span><text:span text:style-name="T170">津貼</text:span><text:span text:style-name="T171">與福利</text:span></text:p>
            <text:p text:style-name="P172">Lương và phúc lợi</text:p>
          </table:table-cell>
          <table:table-cell table:style-name="TableCell173" table:number-columns-spanned="2">
            <text:p text:style-name="P174">1.實習津貼給予機制合理<text:s/></text:p>
            <text:p text:style-name="P175">Cơ chế cung cấp Trợ cấp thực tập hợp lý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2.</text:span><text:span text:style-name="T184"><text:s/></text:span><text:span text:style-name="T185">提供實習生休憩空間</text:span><text:span text:style-name="T186"><text:s/></text:span><text:span text:style-name="T187"><text:line-break/></text:span><text:span text:style-name="T188">cung cấp không gian nghỉ ngơi cho thực tập sinh<text:s/>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3.<text:s/></text:span><text:span text:style-name="T197">實習</text:span><text:span text:style-name="T198">餐食豐富多元</text:span><text:span text:style-name="T199"><text:line-break/></text:span><text:span text:style-name="T200">Bữa ăn phong phú đa dạng cho thực tập sinh<text:s/>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4.</text:span><text:span text:style-name="T209">實習福利完善</text:span></text:p>
            <text:p text:style-name="P210">Hoàn thiện phúc lợi thực tập<text:s/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/>
          </table:table-cell>
          <table:table-cell table:style-name="TableCell216" table:number-rows-spanned="2">
            <text:p text:style-name="內文"><text:span text:style-name="T217">3.</text:span><text:span text:style-name="T218">實習</text:span><text:span text:style-name="T219">條件</text:span></text:p>
            <text:p text:style-name="P220">Điều kiện thực tập<text:s/></text:p>
          </table:table-cell>
          <table:table-cell table:style-name="TableCell221" table:number-columns-spanned="2">
            <text:p text:style-name="P222"><text:span text:style-name="T223">1.</text:span><text:span text:style-name="T224">實習課程及內容負荷量合理</text:span></text:p>
            <text:p text:style-name="P225">Giáo trình và lượng nội dung thực tập hợp lý<text:s/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2.實習時間合理</text:p>
            <text:p text:style-name="P233">Thời gian thực tập hợp lý<text:s/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4.環境與安全</text:p>
            <text:p text:style-name="P240">Môi trường và an toàn<text:s/></text:p>
          </table:table-cell>
          <table:table-cell table:style-name="TableCell241" table:number-columns-spanned="2">
            <text:p text:style-name="P242"><text:span text:style-name="T243">1.</text:span><text:span text:style-name="T244">環境設施維護良好</text:span><text:span text:style-name="T245"><text:s/></text:span></text:p>
            <text:p text:style-name="P246">Cơ sở hạ tầng duy tu bảo dưỡng tốt<text:s/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2.</text:span><text:span text:style-name="T255">有醫護或急救設置</text:span></text:p>
            <text:p text:style-name="P256">Có thiết bị y tế và cấp cứu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總分</text:p>
            <text:p text:style-name="P262"><text:span text:style-name="T263">tổng điểm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評級</text:p>
            <text:p text:style-name="P268">Cấp độ <text:s/>bình xét<text:s/></text:p>
          </table:table-cell>
          <table:table-cell table:style-name="TableCell269" table:number-columns-spanned="2">
            <text:p text:style-name="P270"><text:span text:style-name="T271">□</text:span><text:span text:style-name="T272">A <text:s text:c="2"/></text:span><text:span text:style-name="T273">□</text:span><text:span text:style-name="T274">B <text:s text:c="3"/></text:span><text:span text:style-name="T275">□</text:span><text:span text:style-name="T276">C <text:s/></text:span><text:span text:style-name="T277">□</text:span><text:span text:style-name="T278">不予推薦</text:span><text:span text:style-name="T279"><text:s/></text:span></text:p>
            <text:p text:style-name="P280"><text:span text:style-name="T281">□</text:span><text:span text:style-name="T282">A <text:s text:c="2"/></text:span><text:span text:style-name="T283">□</text:span><text:span text:style-name="T284">B <text:s text:c="3"/></text:span><text:span text:style-name="T285">□</text:span><text:span text:style-name="T286">C <text:s/></text:span><text:span text:style-name="T287">□</text:span><text:span text:style-name="T288"><text:s/></text:span><text:span text:style-name="T289">KHÔNG ĐƯỢC TIẾN CỬ</text:span><text:span text:style-name="T290"><text:s/>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評語/備註<text:s/>nhận xét/ghi chú</text:p>
          </table:table-cell>
          <table:covered-table-cell/>
          <table:table-cell table:style-name="TableCell294" table:number-columns-spanned="3">
            <text:p text:style-name="P295"><text:span text:style-name="T296">(</text:span><text:span text:style-name="T297">其他加分項</text:span><text:span text:style-name="T298">(1-5)</text:span><text:span text:style-name="T299">分</text:span><text:span text:style-name="T300">)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評<text:s/>估<text:s/>人<text:s/>Người đánh giá</text:p>
          </table:table-cell>
          <table:covered-table-cell/>
          <table:table-cell table:style-name="TableCell304" table:number-columns-spanned="3">
            <text:p text:style-name="P305"><text:s text:c="28"/></text:p>
          </table:table-cell>
          <table:covered-table-cell/>
          <table:covered-table-cell/>
        </table:table-row>
      </table:table>
      <text:p text:style-name="P306"><text:span text:style-name="T307">註：</text:span><text:span text:style-name="T308">1.</text:span><text:span text:style-name="T309">總分</text:span><text:span text:style-name="T310">100<text:s/></text:span><text:span text:style-name="T311">分，評分達</text:span><text:span text:style-name="T312">80<text:s/></text:span><text:span text:style-name="T313">分以上為</text:span><text:span text:style-name="T314">A<text:s/></text:span><text:span text:style-name="T315">級單位，評分達</text:span><text:span text:style-name="T316">79~70<text:s/></text:span><text:span text:style-name="T317">分為</text:span><text:span text:style-name="T318">B<text:s/></text:span><text:span text:style-name="T319">級單位，優先推薦。</text:span></text:p>
      <text:p text:style-name="內文"><text:span text:style-name="T320"><text:s text:c="4"/></text:span><text:span text:style-name="T321">2.</text:span><text:span text:style-name="T322">評分達</text:span><text:span text:style-name="T323">69~60<text:s/></text:span><text:span text:style-name="T324">分為</text:span><text:span text:style-name="T325">C<text:s/></text:span><text:span text:style-name="T326">級單位，第二順位推薦，未達</text:span><text:span text:style-name="T327">60<text:s/></text:span><text:span text:style-name="T328">分者不予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7T06:27:00Z</meta:creation-date>
    <dc:date>2024-04-17T06:27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5" meta:row-count="15" meta:non-whitespace-character-count="1812"/>
  </office:meta>
</office:document-meta>
</file>