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958in"/>
    </style:style>
    <style:style style:name="TableColumn21" style:family="table-column">
      <style:table-column-properties style:column-width="0.9208in"/>
    </style:style>
    <style:style style:name="TableColumn22" style:family="table-column">
      <style:table-column-properties style:column-width="0.8513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4493in"/>
    </style:style>
    <style:style style:name="Table18" style:family="table">
      <style:table-properties style:width="7.4812in" fo:margin-left="0.075in" table:align="left"/>
    </style:style>
    <style:style style:name="TableRow27" style:family="table-row">
      <style:table-row-properties style:min-row-height="0.12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44" style:family="table-row">
      <style:table-row-properties style:min-row-height="0.7479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26pt" style:font-size-asian="26pt" style:font-size-complex="2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26pt" style:font-size-asian="26pt" style:font-size-complex="2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26pt" style:font-size-asian="26pt" style:font-size-complex="2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26pt" style:font-size-asian="26pt" style:font-size-complex="2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26pt" style:font-size-asian="26pt" style:font-size-complex="2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26pt" style:font-size-asian="26pt" style:font-size-complex="2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26pt" style:font-size-asian="26pt" style:font-size-complex="2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26pt" style:font-size-asian="26pt" style:font-size-complex="2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26pt" style:font-size-asian="26pt" style:font-size-complex="2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26pt" style:font-size-asian="26pt" style:font-size-complex="2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26pt" style:font-size-asian="26pt" style:font-size-complex="2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26pt" style:font-size-asian="26pt" style:font-size-complex="2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26pt" style:font-size-asian="26pt" style:font-size-complex="2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26pt" style:font-size-asian="26pt" style:font-size-complex="2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26pt" style:font-size-asian="26pt" style:font-size-complex="2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26pt" style:font-size-asian="26pt" style:font-size-complex="2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26pt" style:font-size-asian="26pt" style:font-size-complex="2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26pt" style:font-size-asian="26pt" style:font-size-complex="2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26pt" style:font-size-asian="26pt" style:font-size-complex="2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26pt" style:font-size-asian="26pt" style:font-size-complex="2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26pt" style:font-size-asian="26pt" style:font-size-complex="2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26pt" style:font-size-asian="26pt" style:font-size-complex="2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26pt" style:font-size-asian="26pt" style:font-size-complex="2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26pt" style:font-size-asian="26pt" style:font-size-complex="2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26pt" style:font-size-asian="26pt" style:font-size-complex="2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26pt" style:font-size-asian="26pt" style:font-size-complex="2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26pt" style:font-size-asian="26pt" style:font-size-complex="2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26pt" style:font-size-asian="26pt" style:font-size-complex="2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26pt" style:font-size-asian="26pt" style:font-size-complex="2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26pt" style:font-size-asian="26pt" style:font-size-complex="2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26pt" style:font-size-asian="26pt" style:font-size-complex="2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26pt" style:font-size-asian="26pt" style:font-size-complex="2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26pt" style:font-size-asian="26pt" style:font-size-complex="2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26pt" style:font-size-asian="26pt" style:font-size-complex="2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26pt" style:font-size-asian="26pt" style:font-size-complex="2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26pt" style:font-size-asian="26pt" style:font-size-complex="2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26pt" style:font-size-asian="26pt" style:font-size-complex="2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26pt" style:font-size-asian="26pt" style:font-size-complex="2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26pt" style:font-size-asian="26pt" style:font-size-complex="2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26pt" style:font-size-asian="26pt" style:font-size-complex="2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26pt" style:font-size-asian="26pt" style:font-size-complex="2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ize="26pt" style:font-size-asian="26pt" style:font-size-complex="2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26pt" style:font-size-asian="26pt" style:font-size-complex="2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size="26pt" style:font-size-asian="26pt" style:font-size-complex="2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26pt" style:font-size-asian="26pt" style:font-size-complex="2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26pt" style:font-size-asian="26pt" style:font-size-complex="2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26pt" style:font-size-asian="26pt" style:font-size-complex="2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26pt" style:font-size-asian="26pt" style:font-size-complex="2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font-size="26pt" style:font-size-asian="26pt" style:font-size-complex="2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26pt" style:font-size-asian="26pt" style:font-size-complex="2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26pt" style:font-size-asian="26pt" style:font-size-complex="2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size="26pt" style:font-size-asian="26pt" style:font-size-complex="2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26pt" style:font-size-asian="26pt" style:font-size-complex="2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26pt" style:font-size-asian="26pt" style:font-size-complex="2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size="26pt" style:font-size-asian="26pt" style:font-size-complex="2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size="26pt" style:font-size-asian="26pt" style:font-size-complex="2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26pt" style:font-size-asian="26pt" style:font-size-complex="2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26pt" style:font-size-asian="26pt" style:font-size-complex="2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26pt" style:font-size-asian="26pt" style:font-size-complex="2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26pt" style:font-size-asian="26pt" style:font-size-complex="2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26pt" style:font-size-asian="26pt" style:font-size-complex="2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26pt" style:font-size-asian="26pt" style:font-size-complex="2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26pt" style:font-size-asian="26pt" style:font-size-complex="2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26pt" style:font-size-asian="26pt" style:font-size-complex="2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26pt" style:font-size-asian="26pt" style:font-size-complex="2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font-size="26pt" style:font-size-asian="26pt" style:font-size-complex="2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size="26pt" style:font-size-asian="26pt" style:font-size-complex="2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font-size="26pt" style:font-size-asian="26pt" style:font-size-complex="2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26pt" style:font-size-asian="26pt" style:font-size-complex="2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26pt" style:font-size-asian="26pt" style:font-size-complex="2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26pt" style:font-size-asian="26pt" style:font-size-complex="2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26pt" style:font-size-asian="26pt" style:font-size-complex="2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26pt" style:font-size-asian="26pt" style:font-size-complex="2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26pt" style:font-size-asian="26pt" style:font-size-complex="2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26pt" style:font-size-asian="26pt" style:font-size-complex="2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26pt" style:font-size-asian="26pt" style:font-size-complex="2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ize="26pt" style:font-size-asian="26pt" style:font-size-complex="2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26pt" style:font-size-asian="26pt" style:font-size-complex="2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26pt" style:font-size-asian="26pt" style:font-size-complex="2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26pt" style:font-size-asian="26pt" style:font-size-complex="26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26pt" style:font-size-asian="26pt" style:font-size-complex="2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font-size="26pt" style:font-size-asian="26pt" style:font-size-complex="2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font-size="26pt" style:font-size-asian="26pt" style:font-size-complex="2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26pt" style:font-size-asian="26pt" style:font-size-complex="2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font-size="26pt" style:font-size-asian="26pt" style:font-size-complex="2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26pt" style:font-size-asian="26pt" style:font-size-complex="2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font-size="26pt" style:font-size-asian="26pt" style:font-size-complex="2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font-size="26pt" style:font-size-asian="26pt" style:font-size-complex="26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fo:font-size="26pt" style:font-size-asian="26pt" style:font-size-complex="2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fo:font-size="26pt" style:font-size-asian="26pt" style:font-size-complex="2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fo:font-size="26pt" style:font-size-asian="26pt" style:font-size-complex="2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fo:font-size="26pt" style:font-size-asian="26pt" style:font-size-complex="2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size="26pt" style:font-size-asian="26pt" style:font-size-complex="2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fo:font-size="26pt" style:font-size-asian="26pt" style:font-size-complex="2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font-size="26pt" style:font-size-asian="26pt" style:font-size-complex="2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fo:font-size="26pt" style:font-size-asian="26pt" style:font-size-complex="26pt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center"/>
      <style:text-properties fo:font-size="20pt" style:font-size-asian="20pt" style:font-size-complex="2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55972in" svg:y="0.09112in" svg:width="1.63472in" svg:height="1.53542in" style:rel-width="scale" style:rel-height="scale"><draw:text-box><text:p text:style-name="P3">新南向實習前-1</text:p></draw:text-box><svg:title/><svg:desc/></draw:frame></text:span><text:span text:style-name="T4">德育護理</text:span><text:span text:style-name="T5">健康學院</text:span></text:p>
      <text:p text:style-name="P6">新南向產學國際合作專班學生校外實習檢核表</text:p>
      <text:p text:style-name="P7"><text:span text:style-name="T8"><text:s text:c="9"/></text:span><text:span text:style-name="T9">學年度 第</text:span><text:span text:style-name="T10"><text:s text:c="2"/></text:span><text:span text:style-name="T11"><text:s text:c="3"/></text:span><text:span text:style-name="T12"><text:s text:c="5"/></text:span><text:span text:style-name="T13">學期 <text:s text:c="2"/></text:span><text:span text:style-name="T14"><text:s/></text:span><text:span text:style-name="T15"><text:s text:c="4"/></text:span><text:span text:style-name="T16"><text:s text:c="6"/></text:span><text:span text:style-name="T17"><text:s/>系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學生姓名</text:p>
          </table:table-cell>
          <table:table-cell table:style-name="TableCell30" table:number-rows-spanned="2">
            <text:p text:style-name="P31">學號</text:p>
          </table:table-cell>
          <table:table-cell table:style-name="TableCell32">
            <text:p text:style-name="P33">A</text:p>
          </table:table-cell>
          <table:table-cell table:style-name="TableCell34">
            <text:p text:style-name="P35">B</text:p>
          </table:table-cell>
          <table:table-cell table:style-name="TableCell36">
            <text:p text:style-name="P37">C</text:p>
          </table:table-cell>
          <table:table-cell table:style-name="TableCell38">
            <text:p text:style-name="P39">D</text:p>
          </table:table-cell>
          <table:table-cell table:style-name="TableCell40">
            <text:p text:style-name="P41">E</text:p>
          </table:table-cell>
          <table:table-cell table:style-name="TableCell42">
            <text:p text:style-name="P43">F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參加實習前說明會</text:p>
          </table:table-cell>
          <table:table-cell table:style-name="TableCell49">
            <text:p text:style-name="P50">參加實習前安全講習</text:p>
          </table:table-cell>
          <table:table-cell table:style-name="TableCell51">
            <text:p text:style-name="P52">投保意外險</text:p>
          </table:table-cell>
          <table:table-cell table:style-name="TableCell53">
            <text:p text:style-name="P54">簽訂三方合約</text:p>
          </table:table-cell>
          <table:table-cell table:style-name="TableCell55">
            <text:p text:style-name="P56">實習前完成簽訂三方合約</text:p>
          </table:table-cell>
          <table:table-cell table:style-name="TableCell57">
            <text:p text:style-name="P58">實習合約與實習場所相符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注:請依學生資料依續打勾確認</text:p>
      <text:p text:style-name="P264"><text:s text:c="7"/></text:p>
      <text:p text:style-name="P265"/>
      <text:p text:style-name="P266">系實習承辦人員: <text:s text:c="23"/>系主任: <text:s text:c="13"/>日期: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1T04:28:00Z</meta:creation-date>
    <dc:date>2025-04-21T04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