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0.8826in"/>
    </style:style>
    <style:style style:name="TableColumn14" style:family="table-column">
      <style:table-column-properties style:column-width="0.0784in"/>
    </style:style>
    <style:style style:name="TableColumn15" style:family="table-column">
      <style:table-column-properties style:column-width="1.3979in"/>
    </style:style>
    <style:style style:name="TableColumn16" style:family="table-column">
      <style:table-column-properties style:column-width="0.9895in"/>
    </style:style>
    <style:style style:name="TableColumn17" style:family="table-column">
      <style:table-column-properties style:column-width="0.2902in"/>
    </style:style>
    <style:style style:name="TableColumn18" style:family="table-column">
      <style:table-column-properties style:column-width="0.0173in"/>
    </style:style>
    <style:style style:name="TableColumn19" style:family="table-column">
      <style:table-column-properties style:column-width="0.5736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0861in"/>
    </style:style>
    <style:style style:name="TableColumn23" style:family="table-column">
      <style:table-column-properties style:column-width="0.6027in"/>
    </style:style>
    <style:style style:name="TableColumn24" style:family="table-column">
      <style:table-column-properties style:column-width="1.752in"/>
    </style:style>
    <style:style style:name="Table12" style:family="table">
      <style:table-properties style:width="7.2611in" fo:margin-left="0in" table:align="left"/>
    </style:style>
    <style:style style:name="TableRow25" style:family="table-row">
      <style:table-row-properties style:min-row-height="0.366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90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42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659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1861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20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520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76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520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5208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504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6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91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5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4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364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430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84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99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66" style:family="table-row">
      <style:table-row-properties style:min-row-height="0.541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2937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4979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Row282" style:family="table-row">
      <style:table-row-properties style:min-row-height="2.75in"/>
    </style:style>
    <style:style style:name="TableCell2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292" style:parent-style-name="內文" style:family="paragraph">
      <style:text-properties style:font-name="標楷體" style:font-name-asian="標楷體" style:font-name-complex="新細明體" fo:color="#000000" style:letter-kerning="false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2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4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4pt"/>
    </style:style>
    <style:style style:name="TableCell3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4pt"/>
    </style:style>
    <style:style style:name="TableRow302" style:family="table-row">
      <style:table-row-properties style:min-row-height="3.2173in"/>
    </style:style>
    <style:style style:name="TableCell3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 fo:wrap-option="no-wrap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4pt"/>
    </style:style>
    <style:style style:name="TableRow318" style:family="table-row">
      <style:table-row-properties style:min-row-height="0.5756in"/>
    </style:style>
    <style:style style:name="TableCell3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4pt"/>
    </style:style>
    <style:style style:name="TableCell3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4pt"/>
    </style:style>
    <style:style style:name="TableRow323" style:family="table-row">
      <style:table-row-properties style:min-row-height="0.7909in"/>
    </style:style>
    <style:style style:name="TableCell3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 fo:wrap-option="no-wrap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8297in" svg:y="0.20723in" svg:width="1.37708in" svg:height="1.53542in" style:rel-width="scale" style:rel-height="scale"><draw:text-box><text:p text:style-name="P3">新南向實習中-4</text:p></draw:text-box><svg:title/><svg:desc/></draw:frame></text:span><text:span text:style-name="T4"><text:s/></text:span><text:span text:style-name="T5">德育護理</text:span><text:span text:style-name="T6">健康學院</text:span></text:p>
      <text:p text:style-name="P7"><text:span text:style-name="T8">新南向國際產學合作專班</text:span><text:span text:style-name="T9">學生校外</text:span><text:span text:style-name="T10">賃居關懷訪視表</text:span><text:span text:style-name="T11"><text:s text:c="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級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租賃地址</text:p>
          </table:table-cell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房屋樣式</text:p>
          </table:table-cell>
          <table:table-cell table:style-name="TableCell46" table:number-columns-spanned="11">
            <text:p text:style-name="P47"><text:span text:style-name="T48"></text:span><text:span text:style-name="T49">雅房</text:span><text:span text:style-name="T50"><text:s/></text:span><text:span text:style-name="T51"></text:span><text:span text:style-name="T52">套房</text:span><text:span text:style-name="T53"><text:s/></text:span><text:span text:style-name="T54"></text:span><text:span text:style-name="T55">公寓</text:span><text:span text:style-name="T56"><text:s/></text:span><text:span text:style-name="T57"></text:span><text:span text:style-name="T58">透天住宅</text:span><text:span text:style-name="T59"><text:s/></text:span><text:span text:style-name="T60"></text:span><text:span text:style-name="T61">平房</text:span><text:span text:style-name="T62"><text:s/></text:span><text:span text:style-name="T63"></text:span><text:span text:style-name="T64">電梯大樓</text:span><text:span text:style-name="T65"><text:s/></text:span><text:span text:style-name="T66"></text:span><text:span text:style-name="T67">頂樓或邊間加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同住室友</text:p>
          </table:table-cell>
          <table:table-cell table:style-name="TableCell71" table:number-columns-spanned="11">
            <text:p text:style-name="P72"><text:span text:style-name="T73"></text:span><text:span text:style-name="T74">本校＿人　</text:span><text:span text:style-name="T75"></text:span><text:span text:style-name="T76">他校＿人　</text:span><text:span text:style-name="T77"></text:span><text:span text:style-name="T78">其他＿人　﹔本校系級＿＿＿＿姓名＿＿＿＿＿＿</text:span><text:span text:style-name="T79"><text:line-break/>　 本校系級＿＿＿＿姓名＿＿＿＿＿＿；本校系級＿＿＿＿姓名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項次</text:p>
          </table:table-cell>
          <table:table-cell table:style-name="TableCell83" table:number-columns-spanned="6" table:number-rows-spanned="2">
            <text:p text:style-name="P84">評　　核　　內　　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訪視情形</text:p>
          </table:table-cell>
          <table:covered-table-cell/>
          <table:covered-table-cell/>
          <table:covered-table-cell/>
          <table:table-cell table:style-name="TableCell87" table:number-rows-spanned="2">
            <text:p text:style-name="P88">備考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符合</text:p>
          </table:table-cell>
          <table:covered-table-cell/>
          <table:table-cell table:style-name="TableCell94" table:number-columns-spanned="2">
            <text:p text:style-name="P95">改善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 table:number-columns-spanned="6">
            <text:p text:style-name="P101">建築物是否具有門禁管理措施?<text:line-break/>出入口具有鎖具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內文"><text:span text:style-name="T107">鐵窗預留逃生</text:span><text:span text:style-name="T108"><text:line-break/>出口</text:span><text:span text:style-name="T109"></text:span><text:span text:style-name="T110">是</text:span><text:span text:style-name="T111"></text:span><text:span text:style-name="T112">否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 table:number-columns-spanned="6">
            <text:p text:style-name="P117">有無裝設火警自動警報器或住宅用火警警報器(偵煙器)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 table:number-columns-spanned="6">
            <text:p text:style-name="P128">逃生通道是否暢通?標示是否清楚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 table:number-columns-spanned="6">
            <text:p text:style-name="P139">有無設置滅火器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內文"><text:span text:style-name="T145">功能正常</text:span><text:span text:style-name="T146"></text:span><text:span text:style-name="T147">是</text:span><text:span text:style-name="T148"></text:span><text:span text:style-name="T149">否</text:span></text:p>
          </table:table-cell>
        </table:table-row>
        <table:table-row table:style-name="TableRow150">
          <table:table-cell table:style-name="TableCell151" table:number-rows-spanned="2">
            <text:p text:style-name="P152">5</text:p>
          </table:table-cell>
          <table:table-cell table:style-name="TableCell153" table:number-columns-spanned="6">
            <text:p text:style-name="內文"><text:span text:style-name="T154">(1)</text:span><text:span text:style-name="T155">瓦斯熱水器</text:span><text:span text:style-name="T156">是否置放室外且通風良好？</text:span><text:span text:style-name="T157"><text:line-break/>　 或放置於室內有加裝強制排氣設備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rows-spanned="2">
            <text:p text:style-name="P163">第5題<text:line-break/>(1)(2)擇一勾選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6">
            <text:p text:style-name="內文"><text:span text:style-name="T167">(2)屋內是否使用</text:span><text:span text:style-name="T168">電熱水器</text:span><text:span text:style-name="T169">且有防漏電裝置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6</text:p>
          </table:table-cell>
          <table:table-cell table:style-name="TableCell178" table:number-columns-spanned="6">
            <text:p text:style-name="P179">室內電線或延長線是否過於老舊?<text:line-break/>或電線內部有裸露現象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 table:number-columns-spanned="6">
            <text:p text:style-name="P190">建築物內或周邊停車場是否設有照明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 table:number-columns-spanned="6">
            <text:p text:style-name="P201">建築物內或周邊出入口是否設有監視器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 table:number-columns-spanned="6">
            <text:p text:style-name="P212">是否知道租賃處之逃生通道或設備?<text:line-break/>及其逃生要領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 table:number-columns-spanned="6">
            <text:p text:style-name="P223">是否使用內政部定型化租賃契約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 table:number-columns-spanned="6">
            <text:p text:style-name="P234">是否了解用電安全常識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 table:number-columns-spanned="6">
            <text:p text:style-name="P245">是否知道逃生通道及逃生要領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5">
            <text:p text:style-name="P254">訪視結果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訪視日期：＿＿＿年＿＿＿月＿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><text:span text:style-name="T260"></text:span><text:span text:style-name="T261">符合評核需求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><text:span text:style-name="T264"></text:span><text:span text:style-name="T265">追蹤改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 table:number-rows-spanned="2">
            <text:p text:style-name="內文"><text:span text:style-name="T268"></text:span><text:span text:style-name="T269">持續關懷學生，並掌握賃居動向</text:span><text:span text:style-name="T270"><text:line-break/></text:span><text:span text:style-name="T271"></text:span><text:span text:style-name="T272">其他：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7" table:number-rows-spanned="2">
            <text:p text:style-name="P274">需改善事項：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2">
            <text:p text:style-name="P280"><text:span text:style-name="T281">訪視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說明(一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說明(二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說明(三) 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說明(四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學生簽章</text:span></text:p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導師簽章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1T04:28:00Z</meta:creation-date>
    <dc:date>2025-04-21T04:28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2" meta:character-count="750" meta:row-count="5" meta:non-whitespace-character-count="639"/>
  </office:meta>
</office:document-meta>
</file>