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超明體n.." svg:font-family="華康超明體n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965in" text:min-label-width="0.3541in" text:list-level-position-and-space-mode="label-alignment">
          <style:list-level-label-alignment text:label-followed-by="listtab" fo:margin-left="0.157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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972in" text:min-label-width="0.2708in" text:list-level-position-and-space-mode="label-alignment">
          <style:list-level-label-alignment text:label-followed-by="listtab" fo:margin-left="0.9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4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7" style:num-suffix="." style:num-format="1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7in" text:min-label-width="0.3333in" text:list-level-position-and-space-mode="label-alignment">
          <style:list-level-label-alignment text:label-followed-by="listtab" fo:margin-left="3.96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line-height="0.2083in" style:page-number="1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5" style:family="table">
      <style:table-properties style:width="7.3833in" fo:margin-left="-0.023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244061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P2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278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80" style:family="table-column">
      <style:table-column-properties style:column-width="5.1666in"/>
    </style:style>
    <style:style style:name="TableColumn281" style:family="table-column">
      <style:table-column-properties style:column-width="0.2222in"/>
    </style:style>
    <style:style style:name="TableColumn282" style:family="table-column">
      <style:table-column-properties style:column-width="0.2222in"/>
    </style:style>
    <style:style style:name="TableColumn283" style:family="table-column">
      <style:table-column-properties style:column-width="0.7222in"/>
    </style:style>
    <style:style style:name="TableColumn284" style:family="table-column">
      <style:table-column-properties style:column-width="1.9444in"/>
    </style:style>
    <style:style style:name="Table279" style:family="table">
      <style:table-properties style:width="8.2777in" fo:margin-left="0.009in" table:align="left"/>
    </style:style>
    <style:style style:name="TableRow285" style:family="table-row">
      <style:table-row-properties style:min-row-height="0.4791in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96" style:parent-style-name="內文" style:family="paragraph">
      <style:paragraph-properties fo:line-height="0.1388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德育護理</text:span><text:span text:style-name="T4">健康學院學生校外保險實習名冊</text:span><text:span text:style-name="T5"><text:s text:c="2"/></text:span><text:span text:style-name="T6"><text:s/></text:span><text:span text:style-name="T7"><text:s text:c="8"/></text:span><text:span text:style-name="T8">總表</text:span><text:span text:style-name="T9">-</text:span><text:span text:style-name="T10">3</text:span></text:p>
      <text:p text:style-name="P11"/>
      <text:p text:style-name="P12"><text:span text:style-name="T13"><text:s text:c="12"/></text:span><text:span text:style-name="T14"><text:s text:c="14"/></text:span><text:span text:style-name="T15">學年度</text:span><text:span text:style-name="T16"><text:s/></text:span><text:span text:style-name="T17">第</text:span><text:span text:style-name="T18"><text:s text:c="7"/></text:span><text:span text:style-name="T19">學期</text:span><text:span text:style-name="T20"><text:s/></text:span><text:span text:style-name="T21"><text:s text:c="4"/></text:span><text:span text:style-name="T22"><text:s text:c="8"/></text:span><text:span text:style-name="T23">系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>學生姓名</text:p>
          </table:table-cell>
          <table:table-cell table:style-name="TableCell42">
            <text:p text:style-name="P43"><text:span text:style-name="T44">實習起訖日期</text:span><text:span text:style-name="T45">(</text:span><text:span text:style-name="T46">如</text:span><text:span text:style-name="T47">:108/02/01)</text:span></text:p>
          </table:table-cell>
          <table:table-cell table:style-name="TableCell48">
            <text:p text:style-name="P49">實習國家</text:p>
            <text:p text:style-name="P50"><text:span text:style-name="T51">(</text:span><text:span text:style-name="T52">國內寫</text:span><text:span text:style-name="T53">1</text:span><text:span text:style-name="T54">或國外寫</text:span><text:span text:style-name="T55">2)</text:span>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*請於</text:span><text:span text:style-name="T270">實習前</text:span><text:span text:style-name="T271">3</text:span><text:span text:style-name="T272">週內</text:span><text:span text:style-name="T273">紙本、電子檔</text:span><text:span text:style-name="T274">擲</text:span><text:span text:style-name="T275">送本組</text:span><text:span text:style-name="T276">彙整</text:span><text:span text:style-name="T277">*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 text:c="7"/>經手人簽章： <text:s text:c="22"/>單位主管簽章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無間距"><text:span text:style-name="T297"><text:s text:c="5"/></text:span></text:p>
      <text:p text:style-name="P298"><text:span text:style-name="T29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超明體n.." svg:font-family="華康超明體n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-complex="Calibri" style:letter-kerning="fals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alibri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華康超明體n.." style:font-name-asian="華康超明體n.." style:font-name-complex="華康超明體n.." fo:color="#000000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ptname" style:display-name="ptn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 fo:color="#FF0000" fo:language="en" fo:country="US"/>
    </style:style>
    <style:style style:name="WW_CharLFO16LVL1" style:family="text">
      <style:text-properties style:font-name="標楷體"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20LVL1" style:family="text">
      <style:text-properties style:font-name="標楷體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6LVL1" style:family="text">
      <style:text-properties style:font-name="Times New Roman" style:font-name-asian="標楷體" fo:font-weight="normal" style:font-weight-asian="normal" style:text-underline-type="none"/>
    </style:style>
    <style:style style:name="WW_CharLFO39LVL1" style:family="text">
      <style:text-properties style:font-name="標楷體" style:font-name-complex="Times New Roman" fo:font-size="9pt" style:font-size-asian="9pt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標楷體" style:font-name-complex="Times New Roman" fo:font-size="9pt" style:font-size-asian="9pt"/>
    </style:style>
    <style:style style:name="WW_CharLFO42LVL1" style:family="text">
      <style:text-properties style:font-name="標楷體" style:font-name-complex="Times New Roman" fo:font-size="12pt" style:font-size-asian="12pt"/>
    </style:style>
    <style:style style:name="WW_CharLFO4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965in" text:min-label-width="0.3541in" text:list-level-position-and-space-mode="label-alignment">
          <style:list-level-label-alignment text:label-followed-by="listtab" fo:margin-left="0.157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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972in" text:min-label-width="0.2708in" text:list-level-position-and-space-mode="label-alignment">
          <style:list-level-label-alignment text:label-followed-by="listtab" fo:margin-left="0.9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4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7" style:num-suffix="." style:num-format="1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7in" text:min-label-width="0.3333in" text:list-level-position-and-space-mode="label-alignment">
          <style:list-level-label-alignment text:label-followed-by="listtab" fo:margin-left="3.96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541in" fo:margin-bottom="0.3541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ku_User</meta:initial-creator>
    <dc:creator>user</dc:creator>
    <meta:creation-date>2024-04-16T02:08:00Z</meta:creation-date>
    <dc:date>2024-04-16T02:08:00Z</dc:date>
    <meta:print-date>2019-12-13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