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333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611in" fo:margin-left="0.4805in" fo:text-indent="-0.4805in">
        <style:tab-stops>
          <style:tab-stop style:type="left" style:position="3.713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line-height="0.3611in" fo:margin-left="0.4805in" fo:text-indent="-0.480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break-before="page" fo:line-height="0.3611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8" style:family="table-column">
      <style:table-column-properties style:column-width="0.4597in"/>
    </style:style>
    <style:style style:name="TableColumn29" style:family="table-column">
      <style:table-column-properties style:column-width="2.0152in"/>
    </style:style>
    <style:style style:name="TableColumn30" style:family="table-column">
      <style:table-column-properties style:column-width="1.9194in"/>
    </style:style>
    <style:style style:name="TableColumn31" style:family="table-column">
      <style:table-column-properties style:column-width="1.8958in"/>
    </style:style>
    <style:style style:name="Table27" style:family="table">
      <style:table-properties style:width="6.2902in" fo:margin-left="0.001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35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611in" fo:margin-left="0.0013in">
        <style:tab-stops/>
      </style:paragraph-properties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611in" fo:margin-left="0.0013in">
        <style:tab-stops/>
      </style:paragraph-properties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611in" fo:margin-left="0.0013in">
        <style:tab-stops/>
      </style:paragraph-properties>
      <style:text-properties style:font-name-asian="標楷體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73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611in" fo:margin-left="0.0013in">
        <style:tab-stops/>
      </style:paragraph-properties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611in" fo:margin-left="0.0013in">
        <style:tab-stops/>
      </style:paragraph-properties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9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3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4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 fo:line-height="0.3611in" fo:margin-left="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5in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3.375in"/>
    </style:style>
    <style:style style:name="Table107" style:family="table">
      <style:table-properties style:width="6.125in" fo:margin-left="0.325in" table:align="left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54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979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ooo年度德育學校財團法人德育護理健康學院</text:p>
      <text:p text:style-name="P5">補助教師創新創意實務研究計畫申請書</text:p>
      <text:p text:style-name="P6"/>
      <text:p text:style-name="P7"/>
      <text:p text:style-name="P8"/>
      <text:p text:style-name="P9"/>
      <text:p text:style-name="P10"/>
      <text:p text:style-name="P11"/>
      <text:p text:style-name="P12">計畫名稱：</text:p>
      <text:p text:style-name="P13"/>
      <text:p text:style-name="P14"><text:tab/><text:tab/></text:p>
      <text:p text:style-name="P15"/>
      <text:p text:style-name="P16"/>
      <text:p text:style-name="P17"/>
      <text:p text:style-name="P18"/>
      <text:p text:style-name="P19"/>
      <text:p text:style-name="P20"/>
      <text:p text:style-name="P21">申請科系：</text:p>
      <text:p text:style-name="P22">教師姓名：</text:p>
      <text:p text:style-name="P23">職稱：</text:p>
      <text:p text:style-name="P24">執行起訖日期：</text:p>
      <text:soft-page-break/>
      <text:p text:style-name="P25"><text:span text:style-name="T26">一、參與師生資料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教師姓名：</text:p>
            <text:p text:style-name="P35"/>
          </table:table-cell>
          <table:covered-table-cell/>
          <table:table-cell table:style-name="TableCell36">
            <text:p text:style-name="P37">科系：</text:p>
          </table:table-cell>
          <table:table-cell table:style-name="TableCell38">
            <text:p text:style-name="P39">職稱：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學生姓名：</text:p>
            <text:p text:style-name="P46"/>
          </table:table-cell>
          <table:table-cell table:style-name="TableCell47">
            <text:p text:style-name="P48">科系班級：</text:p>
          </table:table-cell>
          <table:table-cell table:style-name="TableCell49">
            <text:p text:style-name="P50">學號：</text:p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學生姓名：</text:p>
            <text:p text:style-name="P57"/>
          </table:table-cell>
          <table:table-cell table:style-name="TableCell58">
            <text:p text:style-name="P59">科系班級：</text:p>
          </table:table-cell>
          <table:table-cell table:style-name="TableCell60">
            <text:p text:style-name="P61">學號：</text:p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學生姓名：</text:p>
            <text:p text:style-name="P68"/>
          </table:table-cell>
          <table:table-cell table:style-name="TableCell69">
            <text:p text:style-name="P70">科系班級：</text:p>
          </table:table-cell>
          <table:table-cell table:style-name="TableCell71">
            <text:p text:style-name="P72">學號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二、研究背景及動機</text:p>
      <text:p text:style-name="P95">三、文獻整理</text:p>
      <text:p text:style-name="P96">四、方法</text:p>
      <text:p text:style-name="P97">五、創新創意性</text:p>
      <text:p text:style-name="P98"><text:span text:style-name="T99">六、</text:span><text:span text:style-name="T100">預期研發成果及衍生效益</text:span></text:p>
      <text:p text:style-name="P101"/>
      <text:p text:style-name="P102"/>
      <text:p text:style-name="P103"/>
      <text:soft-page-break/>
      <text:p text:style-name="P104">七、經費預算<text:s/></text:p>
      <text:p text:style-name="P105">計<text:s text:c="2"/>畫<text:s text:c="2"/>名<text:s text:c="2"/>稱:</text:p>
      <text:p text:style-name="P106">計 畫<text:s/>主<text:s/>持<text:s/>人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金額</text:p>
          </table:table-cell>
          <table:table-cell table:style-name="TableCell116">
            <text:p text:style-name="P117">說 <text:s text:c="17"/>明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合 <text:s text:c="4"/>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新台幣: <text:s text:c="20"/>元整</text:p>
          </table:table-cell>
        </table:table-row>
      </table:table>
      <text:p text:style-name="內文"><text:span text:style-name="T185"><text:s text:c="4"/></text:span><text:span text:style-name="T186">製表人: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經國管理暨健康學院補助教師校內研究</dc:title>
    <dc:subject/>
    <meta:initial-creator>MC SYSTEM</meta:initial-creator>
    <dc:creator>user</dc:creator>
    <meta:creation-date>2024-04-22T04:35:00Z</meta:creation-date>
    <dc:date>2024-04-22T04:35:00Z</dc:date>
    <meta:print-date>2017-05-22T01:5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8" meta:character-count="389" meta:row-count="2" meta:non-whitespace-character-count="332"/>
  </office:meta>
</office:document-meta>
</file>