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style:punctuation-wrap="simple" fo:text-align="center" fo:margin-top="0in" fo:line-height="150%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2.0881in"/>
    </style:style>
    <style:style style:name="TableColumn5" style:family="table-column">
      <style:table-column-properties style:column-width="1.2618in"/>
    </style:style>
    <style:style style:name="TableColumn6" style:family="table-column">
      <style:table-column-properties style:column-width="0.8284in"/>
    </style:style>
    <style:style style:name="TableColumn7" style:family="table-column">
      <style:table-column-properties style:column-width="2.5076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9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0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1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2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3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4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5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margin-top="0in" fo:line-height="150%" fo:margin-left="0in" fo:text-indent="0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ableRow42" style:family="table-row">
      <style:table-row-properties style:min-row-height="1.55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5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" style:family="paragraph">
      <style:paragraph-properties style:punctuation-wrap="simple" fo:text-align="justify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49" style:family="table-row">
      <style:table-row-properties style:min-row-height="0.94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fo:margin-top="0in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</style:style>
    <style:style style:name="P53" style:parent-style-name="內文" style:family="paragraph">
      <style:paragraph-properties style:text-autospace="none" style:snap-to-layout-grid="false"/>
    </style:style>
  </office:automatic-styles>
  <office:body>
    <office:text text:use-soft-page-breaks="true">
      <text:p text:style-name="P1">附件二</text:p>
      <text:p text:style-name="P2">德育學校財團法人德育護理健康學院<text:s/>教師執行國科會計畫撰寫獎勵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 table:number-columns-spanned="2">
            <text:p text:style-name="P12">系所：</text:p>
          </table:table-cell>
          <table:covered-table-cell/>
          <table:table-cell table:style-name="TableCell13">
            <text:p text:style-name="P14">職級：</text:p>
          </table:table-cell>
        </table:table-row>
        <table:table-row table:style-name="TableRow15">
          <table:table-cell table:style-name="TableCell16" table:number-columns-spanned="4">
            <text:p text:style-name="P17">計畫名稱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核定日期：</text:p>
          </table:table-cell>
          <table:covered-table-cell/>
          <table:table-cell table:style-name="TableCell21" table:number-columns-spanned="2">
            <text:p text:style-name="P22">計畫編號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計畫執行日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計畫摘要：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獎勵金額：</text:span><text:span text:style-name="T40">2,000</text:span><text:span text:style-name="T41">元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教評會通過日期：</text:p>
            <text:p text:style-name="P45"/>
            <text:p text:style-name="P46">(檢附會議紀錄)</text:p>
          </table:table-cell>
          <table:covered-table-cell/>
          <table:table-cell table:style-name="TableCell47" table:number-columns-spanned="2">
            <text:p text:style-name="P48">系主任簽章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研發處簽章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5in" fo:text-indent="-0.87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top="0.0069in" fo:margin-left="0.8201in" fo:text-indent="-0.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育醫護管理專科學校</dc:title>
    <meta:initial-creator>USER</meta:initial-creator>
    <dc:creator>user</dc:creator>
    <meta:creation-date>2024-04-22T05:44:00Z</meta:creation-date>
    <dc:date>2024-04-22T05:44:00Z</dc:date>
    <meta:print-date>2020-05-18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