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083in"/>
    </style:style>
    <style:style style:name="TableColumn3" style:family="table-column">
      <style:table-column-properties style:column-width="1.0666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2.3506in"/>
    </style:style>
    <style:style style:name="Table1" style:family="table" style:master-page-name="MP0">
      <style:table-properties style:width="7.4756in" fo:margin-left="0.0194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ableRow19" style:family="table-row">
      <style:table-row-properties style:min-row-height="1.487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1" style:family="table-row">
      <style:table-row-properties style:min-row-height="1.8319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text-indent="0.4861in"/>
      <style:text-properties style:font-name-asian="標楷體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6" style:parent-style-name="內文" style:family="paragraph">
      <style:paragraph-properties style:line-break="normal" fo:text-align="end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德育學校財團法人德育護理健康學院000年度</text:p>
            <text:p text:style-name="P11"><text:span text:style-name="T12">教育部獎補</text:span><text:span text:style-name="T13">助</text:span><text:span text:style-name="T14">款</text:span><text:span text:style-name="T15">「經常門」</text:span><text:span text:style-name="T16">教師獎</text:span><text:span text:style-name="T17">補</text:span><text:span text:style-name="T18">助申請表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項目</text:p>
            <text:p text:style-name="P22"><text:span text:style-name="T23">以打ˇ方式勾選</text:span></text:p>
          </table:table-cell>
          <table:table-cell table:style-name="TableCell24" table:number-columns-spanned="5">
            <text:p text:style-name="P25">□教師研習□教師進修<text:s text:c="2"/>改進教學─□編纂教材□教具製作</text:p>
            <text:p text:style-name="P26">□教師著作獎助<text:s/>刊登於□SCI <text:s text:c="2"/>□SSCI <text:s/>□EI <text:s/>□A&amp;HCI <text:s/>□TSSCI<text:s/></text:p>
            <text:p text:style-name="P27"><text:span text:style-name="T28"></text:span><text:span text:style-name="T29">研究</text:span><text:span text:style-name="T30">補助：</text:span><text:span text:style-name="T31">□服務型</text:span><text:span text:style-name="T32">□</text:span><text:span text:style-name="T33">整合型</text:span><text:span text:style-name="T34">□</text:span><text:span text:style-name="T35">個人產學型</text:span><text:span text:style-name="T36">□</text:span><text:span text:style-name="T37">個人非產學型</text:span><text:span text:style-name="T38"><text:s text:c="22"/></text:span></text:p>
            <text:p text:style-name="P39"><text:span text:style-name="T40">□</text:span><text:span text:style-name="T41">國內刊物有</text:span><text:span text:style-name="T42">ISSN</text:span><text:span text:style-name="T43"><text:s/></text:span><text:span text:style-name="T44">□</text:span><text:span text:style-name="T45">其他：刊登於</text:span><text:span text:style-name="T46"><text:s text:c="9"/></text:span><text:span text:style-name="T47"><text:s text:c="3"/></text:span><text:span text:style-name="T48"><text:s/></text:span></text:p>
            <text:p text:style-name="P49"><text:span text:style-name="T50">文章發表之作者序：</text:span><text:span text:style-name="T51">□</text:span><text:span text:style-name="T52">第</text:span><text:span text:style-name="T53"><text:s text:c="3"/></text:span><text:span text:style-name="T54">作者</text:span><text:span text:style-name="T55">□通訊作者</text:span></text:p>
            <text:p text:style-name="P56">學術研討會之論文發表地□國內、港澳大陸地區□國內國際性□國外國際性</text:p>
            <text:p text:style-name="P57">□升等論文打字及印刷費用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人姓名</text:p>
          </table:table-cell>
          <table:table-cell table:style-name="TableCell61">
            <text:p text:style-name="P62"/>
          </table:table-cell>
          <table:table-cell table:style-name="TableCell63">
            <text:p text:style-name="P64">職別</text:p>
          </table:table-cell>
          <table:table-cell table:style-name="TableCell65">
            <text:p text:style-name="P66"/>
          </table:table-cell>
          <table:table-cell table:style-name="TableCell67">
            <text:p text:style-name="P68">系科中心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申請項目簡述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獎助金額</text:p>
          </table:table-cell>
          <table:table-cell table:style-name="TableCell79" table:number-columns-spanned="5">
            <text:p text:style-name="P80"><text:s/><text:s text:c="4"/>萬<text:s text:c="4"/>仟<text:s text:c="4"/>佰<text:s text:c="3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核定獎助金額</text:p>
          </table:table-cell>
          <table:table-cell table:style-name="TableCell84" table:number-columns-spanned="5">
            <text:p text:style-name="P85"><text:s text:c="2"/><text:s text:c="2"/>萬<text:s text:c="2"/><text:s/><text:s/>仟<text:s text:c="3"/><text:s/>佰<text:s text:c="2"/><text:s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系科中心主任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研究發展處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ext:p text:style-name="P96"><text:span text:style-name="T97"><text:s text:c="38"/></text:span><text:span text:style-name="T98">申請日期：</text:span><text:span text:style-name="T99"><text:s text:c="4"/></text:span><text:span text:style-name="T100">年</text:span><text:span text:style-name="T101"><text:s text:c="4"/></text:span><text:span text:style-name="T102">月</text:span><text:span text:style-name="T103"><text:s text:c="5"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222in" fo:margin-left="0.3937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  九十四  年度</dc:title>
    <dc:description/>
    <dc:subject/>
    <meta:initial-creator>人事室</meta:initial-creator>
    <dc:creator>user</dc:creator>
    <meta:creation-date>2024-04-22T04:28:00Z</meta:creation-date>
    <dc:date>2024-04-22T04:28:00Z</dc:date>
    <meta:print-date>2016-10-12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