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1666in"/>
      <style:text-properties style:font-name="標楷體" style:font-name-asian="標楷體"/>
    </style:style>
    <style:style style:name="P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3.375in"/>
    </style:style>
    <style:style style:name="Table7" style:family="table">
      <style:table-properties style:width="6.125in" fo:margin-left="0.325in" table:align="left"/>
    </style:style>
    <style:style style:name="TableRow11" style:family="table-row">
      <style:table-row-properties style:min-row-height="0.361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left="-0.1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54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979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德育學校財團法人德育護理健康學院</text:p>
      <text:p text:style-name="P2">113年度整體發展經常門獎助師生創新創意創業實務研究計畫經費表(核定後)</text:p>
      <text:p text:style-name="P3"/>
      <text:p text:style-name="P4">計 <text:s/>畫 <text:s/>編 <text:s/>號:</text:p>
      <text:p text:style-name="P5">計<text:s text:c="2"/>畫<text:s text:c="2"/>名<text:s text:c="2"/>稱:</text:p>
      <text:p text:style-name="P6">計 畫<text:s/>主<text:s/>持<text:s/>人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經費項目</text:p>
          </table:table-cell>
          <table:table-cell table:style-name="TableCell14">
            <text:p text:style-name="P15">金額</text:p>
          </table:table-cell>
          <table:table-cell table:style-name="TableCell16">
            <text:p text:style-name="P17">說 <text:s text:c="17"/>明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合 <text:s text:c="4"/>計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內文"><text:span text:style-name="T79"><text:s text:c="4"/></text:span><text:span text:style-name="T80">製表人:</text:span></text:p>
      <text:p text:style-name="內文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(請以A4紙張列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理暨健康學院</dc:title>
    <meta:initial-creator>會計室</meta:initial-creator>
    <dc:creator>user</dc:creator>
    <meta:creation-date>2024-04-22T04:49:00Z</meta:creation-date>
    <dc:date>2024-04-22T04:49:00Z</dc:date>
    <meta:print-date>2005-11-01T06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