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text-indent="0.1666in"/>
      <style:text-properties style:font-name="標楷體" style:font-name-asian="標楷體"/>
    </style:style>
    <style:style style:name="P4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TableColumn8" style:family="table-column">
      <style:table-column-properties style:column-width="1.5in"/>
    </style:style>
    <style:style style:name="TableColumn9" style:family="table-column">
      <style:table-column-properties style:column-width="1.25in"/>
    </style:style>
    <style:style style:name="TableColumn10" style:family="table-column">
      <style:table-column-properties style:column-width="3.375in"/>
    </style:style>
    <style:style style:name="Table7" style:family="table">
      <style:table-properties style:width="6.125in" fo:margin-left="0.325in" table:align="left"/>
    </style:style>
    <style:style style:name="TableRow11" style:family="table-row">
      <style:table-row-properties style:min-row-height="0.3618in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 fo:margin-left="-0.11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8" style:family="table-row">
      <style:table-row-properties style:min-row-height="0.8548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/>
    </style:style>
    <style:style style:name="P21" style:parent-style-name="內文" style:family="paragraph">
      <style:text-properties style:font-name="標楷體" style:font-name-asian="標楷體"/>
    </style:style>
    <style:style style:name="P22" style:parent-style-name="內文" style:family="paragraph"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/>
    </style:style>
    <style:style style:name="TableRow27" style:family="table-row">
      <style:table-row-properties style:min-row-height="0.9791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/>
    </style:style>
    <style:style style:name="P30" style:parent-style-name="內文" style:family="paragraph">
      <style:text-properties style:font-name="標楷體" style:font-name-asian="標楷體"/>
    </style:style>
    <style:style style:name="P31" style:parent-style-name="內文" style:family="paragraph"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/>
    </style:style>
    <style:style style:name="P39" style:parent-style-name="內文" style:family="paragraph">
      <style:text-properties style:font-name="標楷體" style:font-name-asian="標楷體"/>
    </style:style>
    <style:style style:name="P40" style:parent-style-name="內文" style:family="paragraph"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/>
    </style:style>
    <style:style style:name="P48" style:parent-style-name="內文" style:family="paragraph">
      <style:text-properties style:font-name="標楷體" style:font-name-asian="標楷體"/>
    </style:style>
    <style:style style:name="P49" style:parent-style-name="內文" style:family="paragraph"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/>
    </style:style>
    <style:style style:name="P66" style:parent-style-name="內文" style:family="paragraph">
      <style:text-properties style:font-name="標楷體" style:font-name-asian="標楷體"/>
    </style:style>
    <style:style style:name="P67" style:parent-style-name="內文" style:family="paragraph"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德育學校財團法人德育護理健康學院</text:p>
      <text:p text:style-name="P2">114年度整體發展經常門獎助師生創新創意創業實務研究計畫經費表(核定後)</text:p>
      <text:p text:style-name="P3"/>
      <text:p text:style-name="P4">計 <text:s/>畫 <text:s/>編 <text:s/>號:</text:p>
      <text:p text:style-name="P5">計<text:s text:c="2"/>畫<text:s text:c="2"/>名<text:s text:c="2"/>稱:</text:p>
      <text:p text:style-name="P6">計 畫<text:s/>主<text:s/>持<text:s/>人: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經費項目</text:p>
          </table:table-cell>
          <table:table-cell table:style-name="TableCell14">
            <text:p text:style-name="P15">金額</text:p>
          </table:table-cell>
          <table:table-cell table:style-name="TableCell16">
            <text:p text:style-name="P17">說 <text:s text:c="17"/>明</text:p>
          </table:table-cell>
        </table:table-row>
        <table:table-row table:style-name="TableRow18">
          <table:table-cell table:style-name="TableCell19">
            <text:p text:style-name="P20"/>
            <text:p text:style-name="P21"/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/>
            <text:p text:style-name="P30"/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/>
            <text:p text:style-name="P39"/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/>
            <text:p text:style-name="P48"/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  <text:p text:style-name="P57"/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  <text:p text:style-name="P66"/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合 <text:s text:c="4"/>計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</table:table>
      <text:p text:style-name="內文"><text:span text:style-name="T79"><text:s text:c="4"/></text:span><text:span text:style-name="T80">製表人:</text:span></text:p>
      <text:p text:style-name="內文"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(請以A4紙張列印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827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經國管理暨健康學院</dc:title>
    <meta:initial-creator>會計室</meta:initial-creator>
    <dc:creator>user</dc:creator>
    <meta:creation-date>2025-03-14T08:24:00Z</meta:creation-date>
    <dc:date>2025-03-14T08:24:00Z</dc:date>
    <meta:print-date>2005-11-01T06:2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0" meta:character-count="202" meta:row-count="1" meta:non-whitespace-character-count="173"/>
  </office:meta>
</office:document-meta>
</file>