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2.3506in"/>
    </style:style>
    <style:style style:name="Table1" style:family="table" style:master-page-name="MP0">
      <style:table-properties style:width="7.4756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1.487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776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68" style:family="table-row">
      <style:table-row-properties style:min-row-height="0.315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73" style:family="table-row">
      <style:table-row-properties style:min-row-height="0.3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597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204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2916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2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4361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281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4861in"/>
      <style:text-properties style:font-name-asian="標楷體" fo:font-size="14pt" style:font-size-asian="14pt"/>
    </style:style>
    <style:style style:name="TableRow129" style:family="table-row">
      <style:table-row-properties style:min-row-height="0.676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德育學校財團法人德育護理健康學院000年度</text:p>
            <text:p text:style-name="P12"><text:span text:style-name="T13">教師</text:span><text:span text:style-name="T14">研究計畫補助</text:span><text:span text:style-name="T15">申請表<text:s/></text:span><text:span text:style-name="T16">(經常門支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項目</text:p>
            <text:p text:style-name="P20"><text:span text:style-name="T21">以打ˇ方式勾選</text:span></text:p>
          </table:table-cell>
          <table:table-cell table:style-name="TableCell22" table:number-columns-spanned="6">
            <text:p text:style-name="P23">□教師研習□教師進修<text:s text:c="2"/>改進教學─□編纂教材□教具製作</text:p>
            <text:p text:style-name="P24">□教師著作獎助<text:s/>刊登於□SCI <text:s text:c="2"/>□SSCI <text:s/>□EI <text:s/>□A&amp;HCI <text:s/>□TSSCI<text:s/></text:p>
            <text:p text:style-name="P25"><text:span text:style-name="T26"></text:span><text:span text:style-name="T27">研究補助：□服務型□整合型□個人產學型</text:span><text:span text:style-name="T28">□</text:span><text:span text:style-name="T29">個人非產學型</text:span><text:span text:style-name="T30"><text:s text:c="22"/></text:span></text:p>
            <text:p text:style-name="P31"><text:span text:style-name="T32">□</text:span><text:span text:style-name="T33">國內刊物有</text:span><text:span text:style-name="T34">ISSN</text:span><text:span text:style-name="T35"><text:s/></text:span><text:span text:style-name="T36">□</text:span><text:span text:style-name="T37">其他：刊登於</text:span><text:span text:style-name="T38"><text:s text:c="9"/></text:span><text:span text:style-name="T39"><text:s text:c="3"/></text:span><text:span text:style-name="T40"><text:s/></text:span></text:p>
            <text:p text:style-name="P41"><text:span text:style-name="T42">文章發表之作者序：</text:span><text:span text:style-name="T43">□</text:span><text:span text:style-name="T44">第</text:span><text:span text:style-name="T45"><text:s text:c="3"/></text:span><text:span text:style-name="T46">作者</text:span><text:span text:style-name="T47">□通訊作者</text:span></text:p>
            <text:p text:style-name="P48">學術研討會之論文發表地□國內、港澳大陸地區□國內國際性□國外國際性</text:p>
            <text:p text:style-name="P49">□升等論文打字及印刷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系科中心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項目簡述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獎助金額</text:p>
          </table:table-cell>
          <table:table-cell table:style-name="TableCell71" table:number-columns-spanned="6">
            <text:p text:style-name="P72"><text:s/><text:s text:c="4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系科中心主任核章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申請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以下欄位由研發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研發處檢核及評分</text:p>
          </table:table-cell>
          <table:table-cell table:style-name="TableCell87" table:number-columns-spanned="4" table:number-rows-spanned="2">
            <text:p text:style-name="P88">□已完成前一年度計畫經費核銷</text:p>
            <text:p text:style-name="P89">□已繳交前一年度計畫成果報告</text:p>
            <text:p text:style-name="P90">□已繳交前一年度計畫海報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說明：完成前一年度校內成果發表得15分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分數：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 table:number-rows-spanned="2">
            <text:p text:style-name="P101">□前一年度未申請計畫補助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說明：前一年未獲補助者，外加5分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分數：</text:p>
          </table:table-cell>
          <table:covered-table-cell/>
        </table:table-row>
        <table:table-row table:style-name="TableRow109">
          <table:table-cell table:style-name="TableCell110">
            <text:p text:style-name="P111">外審平均分數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總分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過</text:p>
          </table:table-cell>
          <table:table-cell table:style-name="TableCell122" table:number-columns-spanned="6">
            <text:p text:style-name="P123">□是<text:s text:c="7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核定獎助金額</text:p>
          </table:table-cell>
          <table:table-cell table:style-name="TableCell127" table:number-columns-spanned="6">
            <text:p text:style-name="P128"><text:s text:c="4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研究發展處核章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日期：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5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 九十四  年度</dc:title>
    <dc:description/>
    <dc:subject/>
    <meta:initial-creator>人事室</meta:initial-creator>
    <dc:creator>user</dc:creator>
    <meta:creation-date>2025-03-21T03:37:00Z</meta:creation-date>
    <dc:date>2025-03-21T03:37:00Z</dc:date>
    <meta:print-date>2016-10-12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