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25in"/>
    </style:style>
    <style:style style:name="Table1" style:family="table" style:master-page-name="MP0">
      <style:table-properties style:width="6.625in" fo:margin-left="-0.4805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fo:margin-top="0.0694in" fo:margin-bottom="0.0694in" fo:line-height="0.2777in" fo:text-indent="0.0048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margin-top="0.0694in" fo:margin-bottom="0.0694in" fo:line-height="0.2777in" fo:text-indent="0.41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top="0.0694in" fo:margin-bottom="0.0694in" style:line-height-at-least="0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fo:margin-top="0.0694in" fo:margin-bottom="0.0694in" style:line-height-at-least="0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top="0.0694in" fo:margin-bottom="0.0694in" style:line-height-at-least="0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margin-top="0.0694in" fo:margin-bottom="0.0694in" style:line-height-at-least="0in"/>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justify" fo:margin-top="0.0694in" fo:margin-bottom="0.0694in" style:line-height-at-least="0in" fo:margin-left="0.3333in" fo:text-indent="-0.3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fo:margin-top="0.0694in" fo:margin-bottom="0.0694in" style:line-height-at-least="0in" fo:margin-left="0.3166in" fo:text-indent="-0.3166in">
        <style:tab-stops/>
      </style:paragraph-properties>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in" fo:margin-left="0.4722in">
        <style:tab-stops/>
      </style:paragraph-properties>
      <style:text-properties style:font-name="標楷體" style:font-name-asian="標楷體" style:font-size-complex="12pt"/>
    </style:style>
    <style:style style:name="P94" style:parent-style-name="內文" style:family="paragraph">
      <style:paragraph-properties fo:text-align="justify" style:line-height-at-least="0in" fo:margin-left="0.4722in">
        <style:tab-stops/>
      </style:paragraph-properties>
      <style:text-properties style:font-name="標楷體" style:font-name-asian="標楷體" style:font-size-complex="12pt"/>
    </style:style>
    <style:style style:name="P95" style:parent-style-name="內文" style:family="paragraph">
      <style:paragraph-properties fo:text-align="justify" style:line-height-at-least="0in"/>
      <style:text-properties style:font-name="標楷體" style:font-name-asian="標楷體" style:font-size-complex="12pt"/>
    </style:style>
    <style:style style:name="P96"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7" style:parent-style-name="內文" style:family="paragraph">
      <style:paragraph-properties fo:text-align="justify" style:line-height-at-least="0in" fo:margin-left="1.5833in" fo:text-indent="1.1666in">
        <style:tab-stops/>
      </style:paragraph-properties>
      <style:text-properties style:font-name="標楷體" style:font-name-asian="標楷體" style:font-size-complex="12pt"/>
    </style:style>
    <style:style style:name="P98"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9"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P101" style:parent-style-name="內文" style:family="paragraph">
      <style:paragraph-properties fo:text-align="justify" style:line-height-at-least="0in"/>
      <style:text-properties style:font-name="標楷體" style:font-name-asian="標楷體" style:font-size-complex="12pt"/>
    </style:style>
    <style:style style:name="P102" style:parent-style-name="內文" style:family="paragraph">
      <style:paragraph-properties fo:text-align="center" style:line-height-at-least="0in"/>
      <style:text-properties style:font-name="標楷體" style:font-name-asian="標楷體" style:font-size-complex="12pt"/>
    </style:style>
    <style:style style:name="P103" style:parent-style-name="內文" style:family="paragraph">
      <style:paragraph-properties style:line-height-at-least="0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德育學校財團法人德育護理健康學院</text:span><text:span text:style-name="T8">師生創新創意創業實務研究</text:span><text:span text:style-name="T9">計畫</text:span><text:span text:style-name="T10">執行同意書</text:span></text:p>
            <text:p text:style-name="P11"><text:span text:style-name="T12">立同意書人即本計畫主持人：</text:span><text:span text:style-name="T13">O O O</text:span><text:span text:style-name="T14">，依</text:span><text:span text:style-name="T15">德育學校財團法人德育護理健康學院</text:span><text:span text:style-name="T16">（以下簡稱</text:span><text:span text:style-name="T17">本校</text:span><text:span text:style-name="T18">）</text:span><text:span text:style-name="T19">教師研究計畫</text:span><text:span text:style-name="T20">補助</text:span><text:span text:style-name="T21">申請辦法</text:span><text:span text:style-name="T22">，接受補助下述研究計畫：</text:span><text:span text:style-name="T23"><text:s/></text:span></text:p>
            <text:p text:style-name="P24"><text:span text:style-name="T25">計畫名稱：</text:span><text:span text:style-name="T26">O O O O O O O O O</text:span></text:p>
            <text:p text:style-name="P27"><text:span text:style-name="T28">計畫編號：</text:span><text:span text:style-name="T29">O O O O O O O O O O O O</text:span></text:p>
            <text:p text:style-name="P30"><text:span text:style-name="T31">補助經費：新台幣</text:span><text:span text:style-name="T32">O</text:span><text:span text:style-name="T33">萬</text:span><text:span text:style-name="T34">O</text:span><text:span text:style-name="T35">仟</text:span><text:span text:style-name="T36">O</text:span><text:span text:style-name="T37">佰</text:span><text:span text:style-name="T38">O</text:span><text:span text:style-name="T39">拾</text:span><text:span text:style-name="T40">O</text:span><text:span text:style-name="T41">元整</text:span></text:p>
            <text:p text:style-name="P42">茲願依本校有關規定執行本計畫，並同意遵守下列規定：</text:p>
          </table:table-cell>
        </table:table-row>
        <table:table-row table:style-name="TableRow43">
          <table:table-cell table:style-name="TableCell44">
            <text:p text:style-name="P45"><text:span text:style-name="T46">一、本計畫執行期間自</text:span><text:span text:style-name="T47">民國</text:span><text:span text:style-name="T48">1</text:span><text:span text:style-name="T49">1</text:span><text:span text:style-name="T50">4</text:span><text:span text:style-name="T51">年</text:span><text:span text:style-name="T52">3</text:span><text:span text:style-name="T53">月</text:span><text:span text:style-name="T54">1</text:span><text:span text:style-name="T55">7</text:span><text:span text:style-name="T56">日起至</text:span><text:span text:style-name="T57">1</text:span><text:span text:style-name="T58">1</text:span><text:span text:style-name="T59">4</text:span><text:span text:style-name="T60">年</text:span><text:span text:style-name="T61">12</text:span><text:span text:style-name="T62">月</text:span><text:span text:style-name="T63">31</text:span><text:span text:style-name="T64">日</text:span><text:span text:style-name="T65">止</text:span><text:span text:style-name="T66">，補助項目以</text:span><text:span text:style-name="T67">本校教師研究計畫補助項目一覽表</text:span><text:span text:style-name="T68">所列為準。</text:span></text:p>
          </table:table-cell>
        </table:table-row>
        <table:table-row table:style-name="TableRow69">
          <table:table-cell table:style-name="TableCell70">
            <text:p text:style-name="P71">二、本計畫之補助經費，依政府有關法令規定核實動支，不得移作他用。執行期滿，依報支程序，檢據核實報銷，如有結餘，應全數繳還。</text:p>
          </table:table-cell>
        </table:table-row>
        <table:table-row table:style-name="TableRow72">
          <table:table-cell table:style-name="TableCell73">
            <text:p text:style-name="P74">三、執行本計畫需依本校經費核銷及繳交方式之規定撰寫及繳交研究成果報告電子檔及紙本，辦理結案。</text:p>
          </table:table-cell>
        </table:table-row>
        <table:table-row table:style-name="TableRow75">
          <table:table-cell table:style-name="TableCell76">
            <text:p text:style-name="P77">四、本計畫之研發成果及其智慧財產權，歸屬於執行機構及計畫主持人所共有。</text:p>
          </table:table-cell>
        </table:table-row>
        <table:table-row table:style-name="TableRow78">
          <table:table-cell table:style-name="TableCell79">
            <text:p text:style-name="P80">五、本計畫如涉及人體試驗、採集人體檢體、人類胚胎、人類胚胎幹細胞，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有動物實驗，亦同意遵守有關法令暨本於愛護動物之態度進行；如有進行基因重組、基因轉殖田間實驗、具危害性微生物或病毒之實驗，應遵守相關法令規定並確實做好安全防護措施。</text:p>
          </table:table-cell>
        </table:table-row>
        <table:table-row table:style-name="TableRow81">
          <table:table-cell table:style-name="TableCell82">
            <text:p text:style-name="P83">六、計畫主持人對於計畫內容及研究成果涉及專利或其他智慧財產權者，應保證絕無侵害他人權利、違反醫藥衛生規範及影響公共秩序或善良風俗。其因而造成本校之權利或名譽受損者，本校得依法主張權利或追究其法律責任，並得要求損害賠償。</text:p>
          </table:table-cell>
        </table:table-row>
        <table:table-row table:style-name="TableRow84">
          <table:table-cell table:style-name="TableCell85">
            <text:p text:style-name="P86">七、計畫主持人如未依規定辦理經費結案及繳交研究成果報告時，翌年將不得再提出申請。</text:p>
          </table:table-cell>
        </table:table-row>
        <table:table-row table:style-name="TableRow87">
          <table:table-cell table:style-name="TableCell88">
            <text:p text:style-name="P89"/>
            <text:p text:style-name="P90">此　致</text:p>
            <text:p text:style-name="P91"/>
            <text:p text:style-name="P92"/>
            <text:p text:style-name="P93">德育學校財團法人德育護理健康學院</text:p>
            <text:p text:style-name="P94"/>
            <text:p text:style-name="P95"/>
            <text:p text:style-name="P96">計畫主持人：__________________________<text:s/></text:p>
            <text:p text:style-name="P97">(簽名或蓋章)</text:p>
            <text:p text:style-name="P98"/>
            <text:p text:style-name="P99">所屬系所：_________________</text:p>
            <text:p text:style-name="P100"/>
            <text:p text:style-name="P101"/>
            <text:p text:style-name="P102">中 <text:s/>華 <text:s/>民 <text:s/>國<text:s text:c="2"/><text:s text:c="3"/><text:s text:c="2"/>年<text:s text:c="4"/><text:s text:c="2"/>月<text:s text:c="2"/><text:s text:c="4"/><text:s text:c="2"/><text:s text:c="2"/>日</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研究計畫執行同意書</dc:title>
    <meta:initial-creator>cku</meta:initial-creator>
    <dc:creator>user</dc:creator>
    <meta:creation-date>2025-03-14T08:24:00Z</meta:creation-date>
    <dc:date>2025-03-14T08:24:00Z</dc:date>
    <meta:print-date>2016-05-02T09:44:00Z</meta:print-date>
    <meta:template xlink:href="Normal" xlink:type="simple"/>
    <meta:editing-cycles>2</meta:editing-cycles>
    <meta:editing-duration>PT0S</meta:editing-duration>
    <meta:document-statistic meta:page-count="1" meta:paragraph-count="1" meta:word-count="145" meta:character-count="973" meta:row-count="6" meta:non-whitespace-character-count="829"/>
  </office:meta>
</office:document-meta>
</file>