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top="0.027in"/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" style:family="table-column">
      <style:table-column-properties style:column-width="0.714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3104in" style:use-optimal-column-width="false"/>
    </style:style>
    <style:style style:name="TableColumn8" style:family="table-column">
      <style:table-column-properties style:column-width="0.8569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02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2.2083in" style:use-optimal-column-width="false"/>
    </style:style>
    <style:style style:name="Table4" style:family="table">
      <style:table-properties style:width="6.6215in" fo:margin-left="0.0756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justify" fo:margin-left="0.07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7" style:parent-style-name="預設段落字型" style:family="text">
      <style:text-properties style:font-name="新細明體" style:font-name-asian="新細明體" style:font-name-complex="Times New Roman" fo:color="#000000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left="0.075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1" style:parent-style-name="預設段落字型" style:family="text">
      <style:text-properties style:font-name="新細明體" style:font-name-asian="新細明體" style:font-name-complex="Times New Roman" fo:color="#000000" fo:font-size="12pt" style:font-size-asian="12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justify" fo:margin-left="0.074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6" style:parent-style-name="預設段落字型" style:family="text">
      <style:text-properties style:font-name="新細明體" style:font-name-asian="新細明體" style:font-name-complex="Times New Roman" fo:color="#000000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left="0.075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30" style:parent-style-name="預設段落字型" style:family="text">
      <style:text-properties style:font-name="新細明體" style:font-name-asian="新細明體" style:font-name-complex="Times New Roman" fo:color="#000000" fo:font-size="12pt" style:font-size-asian="12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left="0.074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35" style:parent-style-name="預設段落字型" style:family="text">
      <style:text-properties style:font-name="新細明體" style:font-name-asian="新細明體" style:font-name-complex="Times New Roman" fo:color="#000000" fo:font-size="12pt" style:font-size-asian="12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left="0.074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name-complex="Times New Roman" fo:color="#000000" fo:font-size="12pt" style:font-size-asian="12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left="0.0763in">
        <style:tab-stops/>
      </style:paragraph-properties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P44" style:parent-style-name="TableParagraph" style:family="paragraph">
      <style:paragraph-properties fo:text-align="justify" fo:margin-left="0.0763in">
        <style:tab-stops/>
      </style:paragraph-properties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P45" style:parent-style-name="TableParagraph" style:family="paragraph">
      <style:paragraph-properties fo:text-align="justify" fo:margin-left="0.0763in">
        <style:tab-stops/>
      </style:paragraph-properties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P46" style:parent-style-name="TableParagraph" style:family="paragraph">
      <style:paragraph-properties fo:text-align="justify" fo:margin-left="0.0763in">
        <style:tab-stops/>
      </style:paragraph-properties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left="0.074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52" style:parent-style-name="預設段落字型" style:family="text">
      <style:text-properties style:font-name="新細明體" style:font-name-asian="新細明體" style:font-name-complex="Times New Roman" fo:color="#000000" fo:font-size="12pt" style:font-size-asian="12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68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69" style:family="table-row">
      <style:table-row-properties style:min-row-height="0.260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74" style:family="table-row">
      <style:table-row-properties style:min-row-height="0.2534in" style:use-optimal-row-height="false"/>
    </style:style>
    <style:style style:name="P75" style:parent-style-name="TableParagraph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top="0.0027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78" style:family="table-row">
      <style:table-row-properties style:min-row-height="0.4722in" style:use-optimal-row-height="false"/>
    </style:style>
    <style:style style:name="P79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82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83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84" style:family="table-row">
      <style:table-row-properties style:min-row-height="0.4722in" style:use-optimal-row-height="false"/>
    </style:style>
    <style:style style:name="P85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88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89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90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91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92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19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03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04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05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language-asian="zh" style:country-asian="TW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09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10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194in" fo:margin-right="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Row122" style:family="table-row">
      <style:table-row-properties style:min-row-height="0.2361in" style:use-optimal-row-height="false"/>
    </style:style>
    <style:style style:name="P123" style:parent-style-name="TableParagraph" style:family="paragraph">
      <style:paragraph-properties fo:text-align="center" fo:margin-left="0.0194in" fo:margin-right="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069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133" style:family="table-row">
      <style:table-row-properties style:min-row-height="0.2361in" style:use-optimal-row-height="false"/>
    </style:style>
    <style:style style:name="P134" style:parent-style-name="TableParagraph" style:family="paragraph">
      <style:paragraph-properties fo:text-align="center" fo:margin-left="0.0194in" fo:margin-right="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35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69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143" style:family="table-row">
      <style:table-row-properties style:min-row-height="0.2361in" style:use-optimal-row-height="false"/>
    </style:style>
    <style:style style:name="P144" style:parent-style-name="TableParagraph" style:family="paragraph">
      <style:paragraph-properties fo:text-align="center" fo:margin-left="0.0194in" fo:margin-right="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45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069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153" style:family="table-row">
      <style:table-row-properties style:min-row-height="0.2361in" style:use-optimal-row-height="false"/>
    </style:style>
    <style:style style:name="P154" style:parent-style-name="TableParagraph" style:family="paragraph">
      <style:paragraph-properties fo:text-align="center" fo:margin-left="0.0194in" fo:margin-right="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55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069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163" style:family="table-row">
      <style:table-row-properties style:min-row-height="0.2361in" style:use-optimal-row-height="false"/>
    </style:style>
    <style:style style:name="P164" style:parent-style-name="TableParagraph" style:family="paragraph">
      <style:paragraph-properties fo:text-align="center" fo:margin-left="0.0194in" fo:margin-right="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65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069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173" style:family="table-row">
      <style:table-row-properties style:min-row-height="0.2361in" style:use-optimal-row-height="false"/>
    </style:style>
    <style:style style:name="P174" style:parent-style-name="TableParagraph" style:family="paragraph">
      <style:paragraph-properties fo:text-align="center" fo:margin-left="0.0194in" fo:margin-right="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75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069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183" style:family="table-row">
      <style:table-row-properties style:min-row-height="0.2361in" style:use-optimal-row-height="false"/>
    </style:style>
    <style:style style:name="P184" style:parent-style-name="TableParagraph" style:family="paragraph">
      <style:paragraph-properties fo:text-align="center" fo:margin-left="0.0194in" fo:margin-right="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85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069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193" style:family="table-row">
      <style:table-row-properties style:min-row-height="0.2361in" style:use-optimal-row-height="false"/>
    </style:style>
    <style:style style:name="P194" style:parent-style-name="TableParagraph" style:family="paragraph">
      <style:paragraph-properties fo:text-align="center" fo:margin-left="0.0194in" fo:margin-right="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195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2069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203" style:family="table-row">
      <style:table-row-properties style:min-row-height="0.2361in" style:use-optimal-row-height="false"/>
    </style:style>
    <style:style style:name="P204" style:parent-style-name="TableParagraph" style:family="paragraph">
      <style:paragraph-properties fo:text-align="center" fo:margin-left="0.0194in" fo:margin-right="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205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069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213" style:family="table-row">
      <style:table-row-properties style:min-row-height="0.2361in" style:use-optimal-row-height="false"/>
    </style:style>
    <style:style style:name="P214" style:parent-style-name="TableParagraph" style:family="paragraph">
      <style:paragraph-properties fo:text-align="center" fo:margin-left="0.0194in" fo:margin-right="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215" style:parent-style-name="TableParagraph" style:family="paragraph">
      <style:paragraph-properties fo:text-align="justify"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069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223" style:family="table-row">
      <style:table-row-properties style:min-row-height="0.2361in" style:use-optimal-row-height="false"/>
    </style:style>
    <style:style style:name="P224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234" style:family="table-row">
      <style:table-row-properties style:min-row-height="0.2361in" style:use-optimal-row-height="false"/>
    </style:style>
    <style:style style:name="P235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236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244" style:family="table-row">
      <style:table-row-properties style:min-row-height="0.2361in" style:use-optimal-row-height="false"/>
    </style:style>
    <style:style style:name="P245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246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254" style:family="table-row">
      <style:table-row-properties style:min-row-height="0.2361in" style:use-optimal-row-height="false"/>
    </style:style>
    <style:style style:name="P255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256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264" style:family="table-row">
      <style:table-row-properties style:min-row-height="0.2361in" style:use-optimal-row-height="false"/>
    </style:style>
    <style:style style:name="P265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266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Times New Roman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274" style:family="table-row">
      <style:table-row-properties style:min-row-height="0.2361in" style:use-optimal-row-height="false"/>
    </style:style>
    <style:style style:name="P275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276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284" style:family="table-row">
      <style:table-row-properties style:min-row-height="0.2361in" style:use-optimal-row-height="false"/>
    </style:style>
    <style:style style:name="P285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286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294" style:family="table-row">
      <style:table-row-properties style:min-row-height="0.2361in" style:use-optimal-row-height="false"/>
    </style:style>
    <style:style style:name="P295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296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304" style:family="table-row">
      <style:table-row-properties style:min-row-height="1.1812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2048in" fo:margin-left="0.0743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308" style:parent-style-name="預設段落字型" style:family="text">
      <style:text-properties style:font-name="新細明體" style:font-name-asian="新細明體" style:font-name-complex="Times New Roman" fo:color="#000000" fo:font-size="12pt" style:font-size-asian="12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311" style:parent-style-name="TableParagraph" style:family="paragraph">
      <style:paragraph-properties fo:line-height="0.2048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312" style:parent-style-name="TableParagraph" style:family="paragraph">
      <style:paragraph-properties fo:line-height="0.2048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313" style:parent-style-name="TableParagraph" style:family="paragraph">
      <style:paragraph-properties fo:line-height="0.2048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314" style:parent-style-name="TableParagraph" style:family="paragraph">
      <style:paragraph-properties fo:line-height="0.2048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315" style:parent-style-name="TableParagraph" style:family="paragraph">
      <style:paragraph-properties fo:line-height="0.2048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316" style:parent-style-name="TableParagraph" style:family="paragraph">
      <style:paragraph-properties fo:line-height="0.2048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317" style:family="table-row">
      <style:table-row-properties style:min-row-height="1.1812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0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1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2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3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4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325" style:family="table-row">
      <style:table-row-properties style:min-row-height="1.1812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8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9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0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1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2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3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4" style:parent-style-name="TableParagraph" style:family="paragraph">
      <style:paragraph-properties fo:line-height="100%" fo:margin-left="0.0743in" fo:margin-right="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35" style:family="table-row">
      <style:table-row-properties style:min-row-height="0.434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2069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338" style:family="table-row">
      <style:table-row-properties style:min-row-height="1.7715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348" style:family="table-row">
      <style:table-row-properties style:min-row-height="1.771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358" style:family="table-row">
      <style:table-row-properties style:min-row-height="0.3944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743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777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370" style:family="table-row">
      <style:table-row-properties style:min-row-height="0.5902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style:font-name-asian="標楷體" style:font-name-complex="Times New Roman" fo:color="#000000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style:font-name-asian="標楷體" style:font-name-complex="Times New Roman" fo:color="#000000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style:font-name-asian="標楷體" style:font-name-complex="Times New Roman" fo:color="#000000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color="#000000" style:language-asian="zh" style:country-asian="TW"/>
    </style:style>
  </office:automatic-styles>
  <office:body>
    <office:text text:use-soft-page-breaks="true">
      <text:p text:style-name="P1">附件七</text:p>
      <text:p text:style-name="P2">德育學校財團法人德育護理健康學院<text:s/>教師產學合作計畫成果報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姓名</text:span><text:span text:style-name="T17">：</text:span></text:p>
          </table:table-cell>
          <table:covered-table-cell/>
          <table:covered-table-cell/>
          <table:covered-table-cell/>
          <table:table-cell table:style-name="TableCell18" table:number-columns-spanned="4">
            <text:p text:style-name="P19"><text:span text:style-name="T20">學系</text:span><text:span text:style-name="T21">：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最高學歷</text:span><text:span text:style-name="T26">：</text:span>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職級</text:span><text:span text:style-name="T30">：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<text:span text:style-name="T34">教授課程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<text:span text:style-name="T39">實務經驗</text:span><text:span text:style-name="T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專長領域：</text:p>
            <text:p text:style-name="P44">□醫藥衛生 □民生 □商業及管理 □工程 □設計 □社會服務 □電算機 □人文</text:p>
            <text:p text:style-name="P45">□農業科學 □傳播 □建築及都市規劃 □藝術 □運輸服務 □生命科學 □自然科學<text:s/></text:p>
            <text:p text:style-name="P46">□教育 □法律 □社會及行為科學 □軍警國防安全 □獸醫 □環境保護 □數學及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<text:span text:style-name="T50">主題</text:span><text:span text:style-name="T51">名稱</text:span><text:span text:style-name="T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計畫編號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執行期間</text:p>
          </table:table-cell>
          <table:table-cell table:style-name="TableCell61" table:number-columns-spanned="7">
            <text:p text:style-name="P62"><text:s text:c="3"/>年<text:s text:c="3"/>月<text:s text:c="3"/>日<text:s/>至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主題類型</text:p>
          </table:table-cell>
          <table:table-cell table:style-name="TableCell66" table:number-columns-spanned="7">
            <text:p text:style-name="P67">□教育<text:s/>□人文及藝術<text:s/>□社會科學、商業及法律<text:s/>□科學<text:s/>□工程、製造及營造</text:p>
            <text:p text:style-name="P68">□農學<text:s/>□醫藥衛生及社福<text:s/>□服務<text:s/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合作機構</text:p>
          </table:table-cell>
          <table:table-cell table:style-name="TableCell72" table:number-columns-spanned="7">
            <text:p text:style-name="P73">機構名稱(全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p text:style-name="P77">部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7">
            <text:p text:style-name="P81">合作機構類型：</text:p>
            <text:p text:style-name="P82">□政府機關<text:s/>□企業<text:s/>□財團法人或社團法人<text:s/>□公私立醫療機構或護理機構</text:p>
            <text:p text:style-name="P83">□執行業務之事務所<text:s/>□其他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對應產業類型：</text:p>
            <text:p text:style-name="P88">□一般服務業<text:s/>□一般製造業<text:s/>□大眾傳播相關業<text:s/>□文教相關業<text:s/></text:p>
            <text:p text:style-name="P89">□住宿/餐飲/服務業<text:s/>□批發/零售/傳直銷業<text:s/>□法律/會計/顧問/研發/設計業<text:s/></text:p>
            <text:p text:style-name="P90">□金融投顧及保險業<text:s/>□建築營造及不動產相關業<text:s/>□政治宗教及社福相關業</text:p>
            <text:p text:style-name="P91">□旅遊/休閒/運動業<text:s/>□農林漁牧水電資源業<text:s/>□運輸物流及倉儲業<text:s/></text:p>
            <text:p text:style-name="P92">□電子資訊/軟體/半導體相關業<text:s/>□醫療保健及環境衛生業<text:s/>□礦業及土石採取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計畫</text:span><text:span text:style-name="T97">金額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進行產業實地服務或研究內容與教授專業科目或技術科目相關性</text:p>
            <text:p text:style-name="P103">關聯性：□高<text:s/>□中<text:s/>□低</text:p>
            <text:p text:style-name="P104">質化成效：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8">
            <text:p text:style-name="P108">研習或研究內容是否有助於提升個人實務經驗及能力</text:p>
            <text:p text:style-name="P109">提升與否：<text:s/>□是<text:s/>□否</text:p>
            <text:p text:style-name="P110">質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9">
            <text:p text:style-name="P113">產業實地服務或研究成效認定</text:p>
          </table:table-cell>
          <table:table-cell table:style-name="TableCell114">
            <text:p text:style-name="P115">成效類型</text:p>
          </table:table-cell>
          <table:table-cell table:style-name="TableCell116" table:number-columns-spanned="4">
            <text:p text:style-name="P117">成效項目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對應成效</text:span><text:span text:style-name="T121">質量化說明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10">
            <text:p text:style-name="P125">□對產業發展有貢獻之成果</text:p>
          </table:table-cell>
          <table:table-cell table:style-name="TableCell126" table:number-columns-spanned="4">
            <text:p text:style-name="P127"><text:span text:style-name="T128"><text:s/></text:span><text:span text:style-name="T129">□</text:span><text:span text:style-name="T130">技術移轉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4">
            <text:p text:style-name="P137"><text:span text:style-name="T138"><text:s/></text:span><text:span text:style-name="T139">□</text:span><text:span text:style-name="T140">商品化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<text:span text:style-name="T148"><text:s/></text:span><text:span text:style-name="T149">□</text:span><text:span text:style-name="T150">專利申請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4">
            <text:p text:style-name="P157"><text:span text:style-name="T158"><text:s/></text:span><text:span text:style-name="T159">□</text:span><text:span text:style-name="T160">輔導產業申請相關計畫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4">
            <text:p text:style-name="P167"><text:span text:style-name="T168"><text:s/></text:span><text:span text:style-name="T169">□</text:span><text:span text:style-name="T170">協助產業參與相關競賽或展覽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><text:span text:style-name="T178"><text:s/></text:span><text:span text:style-name="T179">□</text:span><text:span text:style-name="T180">協助產業技術升級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4">
            <text:p text:style-name="P187"><text:span text:style-name="T188"><text:s/></text:span><text:span text:style-name="T189">□</text:span><text:span text:style-name="T190">協助產業增加產值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4">
            <text:p text:style-name="P197"><text:span text:style-name="T198"><text:s/></text:span><text:span text:style-name="T199">□</text:span><text:span text:style-name="T200">協助產業員工訓練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4">
            <text:p text:style-name="P207"><text:span text:style-name="T208"><text:s/></text:span><text:span text:style-name="T209">□</text:span><text:span text:style-name="T210">協助產業改善顧客服務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4">
            <text:p text:style-name="P217"><text:span text:style-name="T218"><text:s/></text:span><text:span text:style-name="T219">□</text:span><text:span text:style-name="T220">其他成果(請於「對應成效質量化說明」欄位中詳加說明)</text:span>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8">
            <text:p text:style-name="P226">□對提升實務教學之成果</text:p>
          </table:table-cell>
          <table:table-cell table:style-name="TableCell227" table:number-columns-spanned="4">
            <text:p text:style-name="P228"><text:span text:style-name="T229"><text:s/></text:span><text:span text:style-name="T230">□</text:span><text:span text:style-name="T231">技術報告升等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4">
            <text:p text:style-name="P238"><text:span text:style-name="T239"><text:s/></text:span><text:span text:style-name="T240">□</text:span><text:span text:style-name="T241">實務課程開設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<text:s/></text:span><text:span text:style-name="T250">□</text:span><text:span text:style-name="T251">實務教材製作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<text:s/></text:span><text:span text:style-name="T260">□</text:span><text:span text:style-name="T261">產業新知導入教學</text:span>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4">
            <text:p text:style-name="P268"><text:span text:style-name="T269"><text:s/></text:span><text:span text:style-name="T270">□</text:span><text:span text:style-name="T271">實務專題指導</text:span>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4">
            <text:p text:style-name="P278"><text:span text:style-name="T279"><text:s/></text:span><text:span text:style-name="T280">□</text:span><text:span text:style-name="T281">產業提供校外實習機會</text:span>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4">
            <text:p text:style-name="P288"><text:span text:style-name="T289"><text:s/></text:span><text:span text:style-name="T290">□</text:span><text:span text:style-name="T291">產業提供業師協同教學</text:span>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4">
            <text:p text:style-name="P298"><text:span text:style-name="T299"><text:s/></text:span><text:span text:style-name="T300">□</text:span><text:span text:style-name="T301">其他成果(請於「對應成效質量化說明」欄位中詳加說明)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8">
            <text:p text:style-name="P306"><text:span text:style-name="T307">主要合作內容</text:span><text:span text:style-name="T308">：</text:span><text:span text:style-name="T309">（包括：研究或研習之目的、主要職責與工作重點等</text:span><text:span text:style-name="T310">）</text:span>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合作成果及貢獻描述(例如：與業界人才交流情況、合作單位產能情形、實際解決問題為何?)</text:p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8">
            <text:p text:style-name="P327">計畫執行過程：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產學合作計畫執行歷程影像/（提供照片至少4張並簡述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>(照片簡述說明)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(照片簡述說明)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(照片簡述說明)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(照片簡述說明)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申請人簽章</text:p>
          </table:table-cell>
          <table:covered-table-cell/>
          <table:covered-table-cell/>
          <table:table-cell table:style-name="TableCell361" table:number-columns-spanned="4">
            <text:p text:style-name="P362"><text:span text:style-name="T363">系所</text:span><text:span text:style-name="T364">教評會通過</text:span><text:span text:style-name="T365">日期</text:span></text:p>
          </table:table-cell>
          <table:covered-table-cell/>
          <table:covered-table-cell/>
          <table:covered-table-cell/>
          <table:table-cell table:style-name="TableCell366">
            <text:p text:style-name="P367"><text:span text:style-name="T368">系所</text:span><text:span text:style-name="T369">主任簽章</text:span></text:p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2T06:18:00Z</meta:creation-date>
    <dc:date>2024-04-22T06:18:00Z</dc:date>
    <meta:template xlink:href="Normal.dotm" xlink:type="simple"/>
    <meta:editing-cycles>2</meta:editing-cycles>
    <meta:editing-duration>PT0S</meta:editing-duration>
    <meta:document-statistic meta:page-count="3" meta:paragraph-count="2" meta:word-count="186" meta:character-count="1250" meta:row-count="8" meta:non-whitespace-character-count="1066"/>
  </office:meta>
</office:document-meta>
</file>